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28" style:family="table-column">
      <style:table-column-properties style:column-width="1.4534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1.1715in"/>
    </style:style>
    <style:style style:name="TableColumn32" style:family="table-column">
      <style:table-column-properties style:column-width="0.1083in"/>
    </style:style>
    <style:style style:name="TableColumn33" style:family="table-column">
      <style:table-column-properties style:column-width="2.559in"/>
    </style:style>
    <style:style style:name="Table27" style:family="table">
      <style:table-properties style:width="6.8673in" fo:margin-left="0in" table:align="left"/>
    </style:style>
    <style:style style:name="TableRow34" style:family="table-row">
      <style:table-row-properties style:min-row-height="0.3659in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style:letter-kerning="false"/>
    </style:style>
    <style:style style:name="TableRow51" style:family="table-row">
      <style:table-row-properties style:min-row-height="0.3611in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-asian="標楷體" style:letter-kerning="false"/>
    </style:style>
    <style:style style:name="TableRow65" style:family="table-row">
      <style:table-row-properties style:min-row-height="0.4756in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0.6569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ableRow91" style:family="table-row">
      <style:table-row-properties style:min-row-height="5.0423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Times New Roman" fo:color="#000000" style:letter-kerning="false"/>
    </style:style>
    <style:style style:name="T103" style:parent-style-name="預設段落字型" style:family="text">
      <style:text-properties style:font-name-asian="Times New Roman" fo:color="#000000" style:letter-kerning="false"/>
    </style:style>
    <style:style style:name="P104" style:parent-style-name="內文" style:family="paragraph">
      <style:paragraph-properties fo:widows="2" fo:orphans="2" fo:text-align="justify"/>
      <style:text-properties style:letter-kerning="false"/>
    </style:style>
    <style:style style:name="TableRow105" style:family="table-row">
      <style:table-row-properties style:min-row-height="0.2812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Row110" style:family="table-row">
      <style:table-row-properties style:min-row-height="0.8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125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P121" style:parent-style-name="內文" style:family="paragraph">
      <style:paragraph-properties fo:widows="2" fo:orphans="2" fo:margin-top="0.125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新細明體-ExtB" style:letter-kerning="false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Application of<text:s/></text:span><text:span text:style-name="T3">E</text:span><text:span text:style-name="T4">lective<text:s/></text:span><text:span text:style-name="T5">C</text:span><text:span text:style-name="T6">ourses from<text:s/></text:span><text:span text:style-name="T7">O</text:span><text:span text:style-name="T8">ther<text:s/></text:span><text:span text:style-name="T9">D</text:span><text:span text:style-name="T10">epartments</text:span><text:span text:style-name="T11"><text:s/></text:span><text:span text:style-name="T12">A</text:span><text:span text:style-name="T13">re<text:s/></text:span><text:span text:style-name="T14">C</text:span><text:span text:style-name="T15">redited to the<text:s/></text:span><text:span text:style-name="T16">E</text:span><text:span text:style-name="T17">lective<text:s/></text:span><text:span text:style-name="T18">C</text:span><text:span text:style-name="T19">redits of th</text:span><text:span text:style-name="T20">e M</text:span><text:span text:style-name="T21">echanical<text:s/></text:span><text:span text:style-name="T22">E</text:span><text:span text:style-name="T23">ngineering</text:span><text:span text:style-name="T24"><text:s/></text:span><text:span text:style-name="T25">D</text:span><text:span text:style-name="T26">epartment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Applicant</text:span><text:span text:style-name="T38">’</text:span><text:span text:style-name="T39">s</text:span><text:span text:style-name="T40"><text:s/>Class</text:span><text:span text:style-name="T41">/ID</text:span></text:p>
          </table:table-cell>
          <table:covered-table-cell/>
          <table:table-cell table:style-name="TableCell42">
            <text:p text:style-name="P43"><text:span text:style-name="T44"> </text:span></text:p>
          </table:table-cell>
          <table:table-cell table:style-name="TableCell45" table:number-columns-spanned="2">
            <text:p text:style-name="P46"><text:span text:style-name="T47">Applicant Name</text:span></text:p>
          </table:table-cell>
          <table:covered-table-cell/>
          <table:table-cell table:style-name="TableCell48">
            <text:p text:style-name="P49"><text:span text:style-name="T50"> 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Semester</text:span><text:span text:style-name="T55"><text:s/>of Application</text:span></text:p>
          </table:table-cell>
          <table:covered-table-cell/>
          <table:table-cell table:style-name="TableCell56">
            <text:p text:style-name="P57"><text:span text:style-name="T58"> </text:span></text:p>
          </table:table-cell>
          <table:table-cell table:style-name="TableCell59" table:number-columns-spanned="2">
            <text:p text:style-name="P60"><text:span text:style-name="T61">Contact Phone</text:span></text:p>
          </table:table-cell>
          <table:covered-table-cell/>
          <table:table-cell table:style-name="TableCell62">
            <text:p text:style-name="P63"><text:span text:style-name="T64"> 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Department</text:span><text:span text:style-name="T69"><text:s/></text:span><text:span text:style-name="T70">P</text:span><text:span text:style-name="T71">rovid</text:span><text:span text:style-name="T72">ing</text:span><text:span text:style-name="T73"><text:s/></text:span><text:span text:style-name="T74">C</text:span><text:span text:style-name="T75">ourse</text:span><text:span text:style-name="T76">(</text:span><text:span text:style-name="T77">s</text:span><text:span text:style-name="T78">)</text:span><text:span text:style-name="T79"><text:s/></text:span></text:p>
          </table:table-cell>
          <table:covered-table-cell/>
          <table:table-cell table:style-name="TableCell80" table:number-columns-spanned="4">
            <text:p text:style-name="P81"><text:span text:style-name="T82"> 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Course</text:span><text:span text:style-name="T87">(s)</text:span></text:p>
          </table:table-cell>
          <table:covered-table-cell/>
          <table:table-cell table:style-name="TableCell88" table:number-columns-spanned="4">
            <text:p text:style-name="P89"><text:span text:style-name="T90"> 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Reasons</text:span><text:span text:style-name="T95"><text:s/>why elective courses from other departments are credited to the elective credits of<text:s/></text:span><text:span text:style-name="T96">the Mechanical Engineering</text:span><text:span text:style-name="T97"><text:s/></text:span><text:span text:style-name="T98">D</text:span><text:span text:style-name="T99">epartment</text:span><text:span text:style-name="T100"><text:s/></text:span><text:span text:style-name="T101">(please fill in for reference)</text:span><text:span text:style-name="T102"> </text:span><text:span text:style-name="T103">: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Note: Please keep this application form as a proof of verification of graduation credits</text:span><text:span text:style-name="T10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Approval of<text:s/></text:span><text:span text:style-name="T114">the<text:s/></text:span><text:span text:style-name="T115">ME Dept.</text:span></text:p>
          </table:table-cell>
          <table:table-cell table:style-name="TableCell116" table:number-columns-spanned="3">
            <text:p text:style-name="P117"><text:span text:style-name="T118">□</text:span><text:span text:style-name="T119"><text:s/></text:span><text:span text:style-name="T120">Can be a professional elective</text:span></text:p>
            <text:p text:style-name="P121"><text:span text:style-name="T122">□</text:span><text:span text:style-name="T123"><text:s/></text:span><text:span text:style-name="T124">Cannot</text:span><text:span text:style-name="T125"><text:s/>be a professional elective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Chairman</text:span><text:span text:style-name="T129">’</text:span><text:span text:style-name="T130">s</text:span><text:span text:style-name="T131"><text:s/>Signature</text:span><text:span text:style-name="T132"><text:s text:c="2"/>(date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quarius</meta:initial-creator>
    <dc:creator>CAE8</dc:creator>
    <meta:creation-date>2020-12-24T05:44:00Z</meta:creation-date>
    <dc:date>2020-12-24T05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