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text-position="super 65.9%" fo:font-size="22pt" style:font-size-asian="22pt" style:font-size-complex="22pt"/>
    </style:style>
    <style:style style:name="T3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T4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T5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4" style:parent-style-name="內文" style:family="paragraph">
      <style:text-properties style:font-name-asian="標楷體" fo:font-size="11pt" style:font-size-asian="11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本文" style:family="paragraph">
      <style:paragraph-properties fo:margin-bottom="0in"/>
    </style:style>
    <style:style style:name="TableColumn29" style:family="table-column">
      <style:table-column-properties style:column-width="1.2409in"/>
    </style:style>
    <style:style style:name="TableColumn30" style:family="table-column">
      <style:table-column-properties style:column-width="2.0347in"/>
    </style:style>
    <style:style style:name="TableColumn31" style:family="table-column">
      <style:table-column-properties style:column-width="0.9375in"/>
    </style:style>
    <style:style style:name="TableColumn32" style:family="table-column">
      <style:table-column-properties style:column-width="1.8173in"/>
    </style:style>
    <style:style style:name="Table28" style:family="table">
      <style:table-properties style:width="6.0305in" fo:margin-left="0in" table:align="center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標題1" style:family="paragraph">
      <style:paragraph-properties fo:text-align="center"/>
    </style:style>
    <style:style style:name="TableRow42" style:family="table-row">
      <style:table-row-properties style:min-row-height="0.583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標題1" style:family="paragraph">
      <style:paragraph-properties fo:text-align="center"/>
    </style:style>
    <style:style style:name="TableRow47" style:family="table-row">
      <style:table-row-properties style:min-row-height="0.583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Row52" style:family="table-row">
      <style:table-row-properties style:min-row-height="0.958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paragraph-properties fo:text-align="end" fo:line-height="150%" fo:margin-right="0.9819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paragraph-properties fo:text-align="end" fo:line-height="150%" fo:margin-right="0.9819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paragraph-properties fo:text-align="end" fo:line-height="150%" fo:margin-right="0.9819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內文" style:family="paragraph">
      <style:paragraph-properties fo:text-align="end" fo:line-height="150%" fo:margin-right="4.4263in"/>
      <style:text-properties style:font-name-asian="標楷體" fo:font-size="16pt" style:font-size-asian="16pt"/>
    </style:style>
    <style:style style:name="P77" style:parent-style-name="內文" style:family="paragraph">
      <style:paragraph-properties fo:text-align="end" fo:line-height="150%" fo:margin-right="4.4263in"/>
      <style:text-properties style:font-name-asian="標楷體" fo:font-size="16pt" style:font-size-asian="16pt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4167in" svg:height="0.18333in" style:rel-width="scale" style:rel-height="scale"><draw:image xlink:href="media/image1.jpeg" xlink:type="simple" xlink:show="embed" xlink:actuate="onLoad"/><svg:title/><svg:desc>南台MARK</svg:desc></draw:frame></text:span><text:span text:style-name="T3">南</text:span><text:span text:style-name="T4">臺</text:span><text:span text:style-name="T5">科技大學</text:span></text:p>
      <text:p text:style-name="P6"><text:span text:style-name="T7"><text:s/></text:span><text:span text:style-name="T8"><text:s text:c="2"/></text:span><text:span text:style-name="T9"><text:s/></text:span><text:span text:style-name="T10">學年度</text:span><text:span text:style-name="T11"><text:s/></text:span><text:span text:style-name="T12">專題研究計畫</text:span><text:span text:style-name="T13">指導申請書</text:span></text:p>
      <text:p text:style-name="P14"/>
      <text:p text:style-name="P15"><text:span text:style-name="T16"><text:tab/></text:span><text:span text:style-name="T17">機械工程</text:span><text:span text:style-name="T18">系</text:span><text:span text:style-name="T19">學生</text:span><text:span text:style-name="T20"><text:s text:c="11"/></text:span><text:span text:style-name="T21">，</text:span><text:span text:style-name="T22">因</text:span><text:span text:style-name="T23">專題</text:span><text:span text:style-name="T24">研究</text:span><text:span text:style-name="T25">計畫</text:span><text:span text:style-name="T26">所需，擬敦請下開教師為指導教授，並進行下列研究題目或方向，茲提請同意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<text:s/>生</text:p>
          </table:table-cell>
          <table:table-cell table:style-name="TableCell36">
            <text:p text:style-name="P37"/>
          </table:table-cell>
          <table:table-cell table:style-name="TableCell38">
            <text:p text:style-name="P39">學<text:s text:c="3"/>號</text:p>
          </table:table-cell>
          <table:table-cell table:style-name="TableCell40">
            <text:h text:style-name="P41" text:outline-level="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3">
            <text:h text:style-name="P46" text:outline-level="1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指導教授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計畫題目</text:p>
            <text:p text:style-name="P55">或方向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P59"><text:span text:style-name="T60">學</text:span><text:span text:style-name="T61"><text:s/></text:span><text:span text:style-name="T62">生</text:span><text:span text:style-name="T63"><text:s/></text:span><text:span text:style-name="T64"><text:s text:c="26"/></text:span><text:span text:style-name="T65">簽章</text:span></text:p>
      <text:p text:style-name="P66"><text:span text:style-name="T67">指導教授</text:span><text:span text:style-name="T68"><text:s/></text:span><text:span text:style-name="T69"><text:s text:c="26"/></text:span><text:span text:style-name="T70">簽章</text:span></text:p>
      <text:p text:style-name="P71"><text:span text:style-name="T72">系主任</text:span><text:span text:style-name="T73"><text:s/></text:span><text:span text:style-name="T74"><text:s text:c="26"/></text:span><text:span text:style-name="T75">簽章</text:span></text:p>
      <text:p text:style-name="P76">系章</text:p>
      <text:p text:style-name="P77"/>
      <text:p text:style-name="P78"><text:span text:style-name="T79">中</text:span><text:span text:style-name="T80"><text:s text:c="3"/></text:span><text:span text:style-name="T81">華</text:span><text:span text:style-name="T82"><text:s text:c="3"/></text:span><text:span text:style-name="T83">民</text:span><text:span text:style-name="T84"><text:s text:c="3"/></text:span><text:span text:style-name="T85">國</text:span><text:span text:style-name="T86"><text:s text:c="3"/></text:span><text:span text:style-name="T87"><text:s text:c="2"/></text:span><text:span text:style-name="T88"><text:s text:c="2"/></text:span><text:span text:style-name="T89">年</text:span><text:span text:style-name="T90"><text:s/></text:span><text:span text:style-name="T91"><text:s/></text:span><text:span text:style-name="T92"><text:s/></text:span><text:span text:style-name="T93"><text:s/></text:span><text:span text:style-name="T94"><text:s text:c="2"/></text:span><text:span text:style-name="T95">月</text:span><text:span text:style-name="T96"><text:s/></text:span><text:span text:style-name="T97"><text:s text:c="2"/></text:span><text:span text:style-name="T98"><text:s text:c="3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12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確  認  書</dc:title>
    <dc:subject/>
    <meta:initial-creator>ME</meta:initial-creator>
    <dc:creator>user</dc:creator>
    <meta:creation-date>2020-09-10T03:08:00Z</meta:creation-date>
    <dc:date>2020-09-10T03:08:00Z</dc:date>
    <meta:print-date>2007-09-18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