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243in"/>
    </style:style>
    <style:style style:name="TableColumn8" style:family="table-column">
      <style:table-column-properties style:column-width="1.4576in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1.2597in"/>
    </style:style>
    <style:style style:name="TableColumn14" style:family="table-column">
      <style:table-column-properties style:column-width="0.825in"/>
    </style:style>
    <style:style style:name="Table6" style:family="table">
      <style:table-properties style:width="10.2388in" style:rel-width="101.4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-0.036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-0.036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49" style:parent-style-name="style111" style:family="text">
      <style:text-properties fo:font-weight="bold" style:font-weight-asian="bold" style:font-weight-complex="bold" fo:letter-spacing="0.0138in" fo:font-size="11.5pt" style:font-size-asian="11.5pt" style:font-size-complex="11.5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43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82" style:parent-style-name="內文" style:family="paragraph">
      <style:paragraph-properties style:snap-to-layout-grid="false" fo:text-align="justify" fo:margin-left="0.0743in" fo:margin-right="-0.0333in" fo:text-indent="-0.1375in">
        <style:tab-stops/>
      </style:paragraph-properties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92" style:parent-style-name="內文" style:family="paragraph">
      <style:paragraph-properties style:snap-to-layout-grid="false" fo:text-align="justify" fo:margin-left="0.0743in" fo:margin-right="-0.0333in" fo:text-indent="-0.1375in">
        <style:tab-stops/>
      </style:paragraph-properties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02" style:parent-style-name="內文" style:family="paragraph">
      <style:paragraph-properties fo:widows="2" fo:orphans="2" style:snap-to-layout-grid="false" fo:text-align="justify" fo:margin-left="0.143in" fo:margin-right="-0.0333in" fo:text-indent="-0.1881in">
        <style:tab-stops/>
      </style:paragraph-properties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12" style:parent-style-name="內文" style:family="paragraph">
      <style:paragraph-properties fo:widows="2" fo:orphans="2" style:snap-to-layout-grid="false" fo:text-align="justify" fo:margin-left="0.1805in" fo:margin-right="-0.0333in" fo:text-indent="-0.1937in">
        <style:tab-stops/>
      </style:paragraph-properties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23" style:parent-style-name="內文" style:family="paragraph">
      <style:paragraph-properties fo:widows="2" fo:orphans="2" style:snap-to-layout-grid="false" fo:text-align="justify" fo:margin-left="0.1625in" fo:margin-right="-0.0333in" fo:text-indent="-0.1805in">
        <style:tab-stops/>
      </style:paragraph-properties>
      <style:text-properties style:font-name="Times New Roman" style:font-name-asian="標楷體" fo:font-size="11pt" style:font-size-asian="11pt"/>
    </style:style>
    <style:style style:name="P224" style:parent-style-name="內文" style:family="paragraph">
      <style:paragraph-properties fo:widows="2" fo:orphans="2" style:snap-to-layout-grid="false" fo:text-align="justify" fo:margin-left="0.1625in" fo:margin-right="-0.0333in" fo:text-indent="-0.1805in">
        <style:tab-stops/>
      </style:paragraph-properties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31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 fo:margin-left="0.1305in" fo:margin-right="-0.0333in" fo:text-indent="-0.1604in">
        <style:tab-stops/>
      </style:paragraph-properties>
      <style:text-properties style:font-name="Times New Roman" style:font-name-asian="標楷體"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43" style:parent-style-name="內文" style:family="paragraph">
      <style:paragraph-properties style:snap-to-layout-grid="false" fo:text-align="justify" fo:margin-left="0.0743in" fo:margin-right="-0.0333in" fo:text-indent="-0.1375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6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69" style:parent-style-name="內文" style:family="paragraph">
      <style:paragraph-properties fo:widows="2" fo:orphans="2" style:snap-to-layout-grid="false" fo:text-align="justify" fo:margin-left="0.143in" fo:margin-right="-0.0333in" fo:text-indent="-0.1881in">
        <style:tab-stops/>
      </style:paragraph-properties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80" style:parent-style-name="內文" style:family="paragraph">
      <style:paragraph-properties fo:widows="2" fo:orphans="2" style:snap-to-layout-grid="false" fo:text-align="justify" fo:margin-left="0.1805in" fo:margin-right="-0.0333in" fo:text-indent="-0.1937in">
        <style:tab-stops/>
      </style:paragraph-properties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289" style:parent-style-name="內文" style:family="paragraph">
      <style:paragraph-properties fo:widows="2" fo:orphans="2" style:snap-to-layout-grid="false" fo:text-align="justify" fo:margin-left="0.1625in" fo:margin-right="-0.0333in" fo:text-indent="-0.1805in">
        <style:tab-stops/>
      </style:paragraph-properties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fo:margin-left="0.075in" fo:margin-right="-0.03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6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7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Web" style:list-style-name="LFO1" style:family="paragraph">
      <style:paragraph-properties style:snap-to-layout-grid="false" fo:margin-top="0in" fo:margin-bottom="0in" fo:margin-right="-0.0402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399" style:parent-style-name="內文" style:family="paragraph">
      <style:paragraph-properties fo:widows="2" fo:orphans="2" style:snap-to-layout-grid="false" fo:text-align="justify" fo:margin-left="0.0743in" fo:margin-right="-0.0333in" fo:text-indent="-0.1375in">
        <style:tab-stops/>
      </style:paragraph-properties>
    </style:style>
    <style:style style:name="T400" style:parent-style-name="預設段落字型" style:family="text">
      <style:text-properties style:font-name="新細明體" style:font-name-complex="新細明體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1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1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23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424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標楷體" style:font-weight-complex="bold" fo:font-size="11pt" style:font-size-asian="11pt"/>
    </style:style>
    <style:style style:name="T4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margin-left="0.0013in" fo:margin-right="-0.0333in" fo:text-indent="-0.0013in">
        <style:tab-stops/>
      </style:paragraph-properties>
      <style:text-properties style:font-name="Times New Roman" style:font-name-asian="標楷體" fo:font-size="11pt" style:font-size-asian="11pt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 fo:margin-right="-0.6319in" fo:text-indent="2.0416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械研究所論文評量尺規(Rubrics)(修正二版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核心能力</text:span></text:p>
          </table:table-cell>
          <table:table-cell table:style-name="TableCell19">
            <text:p text:style-name="P20"><text:span text:style-name="T21">核心能力指標</text:span></text:p>
          </table:table-cell>
          <table:table-cell table:style-name="TableCell22">
            <text:p text:style-name="P23"><text:span text:style-name="T24">典範</text:span><text:span text:style-name="T25">(10~9)</text:span></text:p>
          </table:table-cell>
          <table:table-cell table:style-name="TableCell26">
            <text:p text:style-name="P27"><text:span text:style-name="T28">優秀</text:span><text:span text:style-name="T29">(8)</text:span></text:p>
          </table:table-cell>
          <table:table-cell table:style-name="TableCell30">
            <text:p text:style-name="P31"><text:span text:style-name="T32">良好</text:span><text:span text:style-name="T33">(7)</text:span></text:p>
          </table:table-cell>
          <table:table-cell table:style-name="TableCell34">
            <text:p text:style-name="P35"><text:span text:style-name="T36">尚可</text:span><text:span text:style-name="T37">(6)</text:span></text:p>
          </table:table-cell>
          <table:table-cell table:style-name="TableCell38">
            <text:p text:style-name="P39"><text:span text:style-name="T40">需再輔導</text:span><text:span text:style-name="T41">(&lt; 6)</text:span></text:p>
          </table:table-cell>
          <table:table-cell table:style-name="TableCell42">
            <text:p text:style-name="P43"><text:span text:style-name="T44">評分欄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具備機電整合、精微機械、材料科技或能源工程之專業知識與實務技術</text:span><text:span text:style-name="T49">。</text:span></text:p>
              </text:list-item>
            </text:list>
          </table:table-cell>
          <table:table-cell table:style-name="TableCell50">
            <text:p text:style-name="P51"><text:span text:style-name="T52">能充分將專業知識與實務技術融合且應用在研究內容中。</text:span></text:p>
          </table:table-cell>
          <table:table-cell table:style-name="TableCell53">
            <text:p text:style-name="P54"><text:span text:style-name="T55">可</text:span><text:span text:style-name="T56">將研究領域所需的專業知識</text:span><text:span text:style-name="T57">與</text:span><text:span text:style-name="T58">實務技術</text:span><text:span text:style-name="T59">完全應用</text:span><text:span text:style-name="T60">在研究內容上且</text:span><text:span text:style-name="T61">能有系統</text:span><text:span text:style-name="T62">地整理其內容。</text:span></text:p>
          </table:table-cell>
          <table:table-cell table:style-name="TableCell63">
            <text:p text:style-name="P64"><text:span text:style-name="T65">可</text:span><text:span text:style-name="T66">將研究領域所需的專業知識</text:span><text:span text:style-name="T67">與</text:span><text:span text:style-name="T68">實務技術</text:span><text:span text:style-name="T69">完全應用</text:span><text:span text:style-name="T70">在研究內容上，且</text:span><text:span text:style-name="T71">大致能有系統</text:span><text:span text:style-name="T72">地整理其內容。</text:span></text:p>
          </table:table-cell>
          <table:table-cell table:style-name="TableCell73">
            <text:p text:style-name="P74"><text:span text:style-name="T75">可將研究領域所需的專業知識</text:span><text:span text:style-name="T76">與</text:span><text:span text:style-name="T77">實務技術</text:span><text:span text:style-name="T78">部分</text:span><text:span text:style-name="T79">應用在研究內容上，且</text:span><text:span text:style-name="T80">大致能有系統</text:span><text:span text:style-name="T81">地整理其內容。</text:span></text:p>
          </table:table-cell>
          <table:table-cell table:style-name="TableCell82">
            <text:p text:style-name="P83"><text:span text:style-name="T84">可將研究領域所需的專業知識</text:span><text:span text:style-name="T85">與</text:span><text:span text:style-name="T86">實務技術</text:span><text:span text:style-name="T87">部分</text:span><text:span text:style-name="T88">應用在研究內容上。</text:span></text:p>
          </table:table-cell>
          <table:table-cell table:style-name="TableCell89">
            <text:p text:style-name="P90"><text:span text:style-name="T91">無法</text:span><text:span text:style-name="T92">將研究領域所需的專業知識與實務技術應用在研究內容上，且其</text:span><text:span text:style-name="T93">內容雜亂無章</text:span><text:span text:style-name="T94">。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pan text:style-name="T100">具備規劃、設計、分析及執行專題研究之能力</text:span><text:span text:style-name="T101">。</text:span></text:p>
              </text:list-item>
            </text:list>
          </table:table-cell>
          <table:table-cell table:style-name="TableCell102">
            <text:p text:style-name="P103"><text:span text:style-name="T104">能自行規劃、設計、執行專題之流程與分析數據。</text:span></text:p>
          </table:table-cell>
          <table:table-cell table:style-name="TableCell105">
            <text:p text:style-name="P106"><text:span text:style-name="T107">可清楚且有條理</text:span><text:span text:style-name="T108">地說明專題研究內容中</text:span><text:span text:style-name="T109">各項</text:span><text:span text:style-name="T110">步驟、流程與分析方法。</text:span></text:p>
          </table:table-cell>
          <table:table-cell table:style-name="TableCell111">
            <text:p text:style-name="P112"><text:span text:style-name="T113">可清楚</text:span><text:span text:style-name="T114">說明專題研究內容中</text:span><text:span text:style-name="T115">各項</text:span><text:span text:style-name="T116">步驟、流程與分析方法。</text:span></text:p>
          </table:table-cell>
          <table:table-cell table:style-name="TableCell117">
            <text:p text:style-name="P118"><text:span text:style-name="T119">可</text:span><text:span text:style-name="T120">說明專題研究內容中</text:span><text:span text:style-name="T121">各項</text:span><text:span text:style-name="T122">步驟、流程與分析方法。</text:span></text:p>
          </table:table-cell>
          <table:table-cell table:style-name="TableCell123">
            <text:p text:style-name="P124"><text:span text:style-name="T125">可</text:span><text:span text:style-name="T126">說明專題研究內容中</text:span><text:span text:style-name="T127">部份</text:span><text:span text:style-name="T128">步驟、流程與分析方法。</text:span></text:p>
          </table:table-cell>
          <table:table-cell table:style-name="TableCell129">
            <text:p text:style-name="P130"><text:span text:style-name="T131">無法</text:span><text:span text:style-name="T132">說明專題研究內容中各項步驟、流程與分析方法。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具備撰寫專業論文及技術報告之能力。</text:span></text:p>
              </text:list-item>
            </text:list>
          </table:table-cell>
          <table:table-cell table:style-name="TableCell139">
            <text:p text:style-name="P140"><text:span text:style-name="T141">a.</text:span><text:span text:style-name="T142">能針對研究所得結果，撰寫專業論文或技術報告。</text:span></text:p>
            <text:p text:style-name="P143"><text:span text:style-name="T144">b.</text:span><text:span text:style-name="T145">能發表論文於專業期刊或研討會。</text:span></text:p>
          </table:table-cell>
          <table:table-cell table:style-name="TableCell146">
            <text:p text:style-name="P147"><text:span text:style-name="T148">可</text:span><text:span text:style-name="T149">將研究結果撰寫成專業論文或技術報告，並投稿至</text:span><text:span text:style-name="T150">國際期刊</text:span><text:span text:style-name="T151">。</text:span></text:p>
          </table:table-cell>
          <table:table-cell table:style-name="TableCell152">
            <text:p text:style-name="P153"><text:span text:style-name="T154">可</text:span><text:span text:style-name="T155">將研究結果撰寫成專業論文或技術報告，並發表於</text:span><text:span text:style-name="T156">國際研討會</text:span><text:span text:style-name="T157">。</text:span></text:p>
          </table:table-cell>
          <table:table-cell table:style-name="TableCell158">
            <text:p text:style-name="P159"><text:span text:style-name="T160">可</text:span><text:span text:style-name="T161">將研究結果撰寫成專業論文或技術報告，並發表於</text:span><text:span text:style-name="T162">國內研討會</text:span><text:span text:style-name="T163">。</text:span></text:p>
          </table:table-cell>
          <table:table-cell table:style-name="TableCell164">
            <text:p text:style-name="P165"><text:span text:style-name="T166">可</text:span><text:span text:style-name="T167">將研究結果撰寫成專業論文或技術報告。</text:span></text:p>
          </table:table-cell>
          <table:table-cell table:style-name="TableCell168">
            <text:p text:style-name="P169"><text:span text:style-name="T170">無法</text:span><text:span text:style-name="T171">將研究結果撰寫成專業論文或技術報告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<text:span text:style-name="T177">具備發掘問題、解決問題及研發之能力</text:span><text:span text:style-name="T178">。</text:span></text:p>
              </text:list-item>
            </text:list>
          </table:table-cell>
          <table:table-cell table:style-name="TableCell179">
            <text:p text:style-name="P180"><text:span text:style-name="T181">能發掘、分析與解決研究內容中的設計、加工、組裝、測試等等之問題。</text:span></text:p>
            <text:p text:style-name="P182"/>
          </table:table-cell>
          <table:table-cell table:style-name="TableCell183">
            <text:p text:style-name="P184"><text:span text:style-name="T185">可清楚且有條理</text:span><text:span text:style-name="T186">地說明如何發掘、分析與</text:span><text:span text:style-name="T187">解決專題</text:span><text:span text:style-name="T188">研究內容</text:span><text:span text:style-name="T189">中的</text:span><text:span text:style-name="T190">各項</text:span><text:span text:style-name="T191">問題。</text:span></text:p>
            <text:p text:style-name="P192"/>
          </table:table-cell>
          <table:table-cell table:style-name="TableCell193">
            <text:p text:style-name="P194"><text:span text:style-name="T195">可清楚</text:span><text:span text:style-name="T196">說明如何發掘、分析與</text:span><text:span text:style-name="T197">解決專題</text:span><text:span text:style-name="T198">研究內容</text:span><text:span text:style-name="T199">中的</text:span><text:span text:style-name="T200">各項</text:span><text:span text:style-name="T201">問題。</text:span></text:p>
            <text:p text:style-name="P202"/>
          </table:table-cell>
          <table:table-cell table:style-name="TableCell203">
            <text:p text:style-name="P204"><text:span text:style-name="T205">可清楚</text:span><text:span text:style-name="T206">說明如何發掘、分析與</text:span><text:span text:style-name="T207">解決專題</text:span><text:span text:style-name="T208">研究內容</text:span><text:span text:style-name="T209">中的</text:span><text:span text:style-name="T210">部分</text:span><text:span text:style-name="T211">問題。</text:span></text:p>
            <text:p text:style-name="P212"/>
          </table:table-cell>
          <table:table-cell table:style-name="TableCell213">
            <text:p text:style-name="P214"><text:span text:style-name="T215">可</text:span><text:span text:style-name="T216">說明如何發掘、分析但</text:span><text:span text:style-name="T217">無法</text:span><text:span text:style-name="T218">解決專題</text:span><text:span text:style-name="T219">研究內容</text:span><text:span text:style-name="T220">中的</text:span><text:span text:style-name="T221">部分</text:span><text:span text:style-name="T222">問題。</text:span></text:p>
            <text:p text:style-name="P223"/>
            <text:p text:style-name="P224"/>
          </table:table-cell>
          <table:table-cell table:style-name="TableCell225">
            <text:p text:style-name="P226"><text:span text:style-name="T227">無法</text:span><text:span text:style-name="T228">說明如何發掘、分析與</text:span><text:span text:style-name="T229">解決專題研究內容</text:span><text:span text:style-name="T230">中的問題。</text:span></text:p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<text:span text:style-name="T237">具備團隊合作與協調整合之能力，可與不同領</text:span><text:span text:style-name="T238">域人員溝通、協調與合作。</text:span></text:p>
              </text:list-item>
            </text:list>
          </table:table-cell>
          <table:table-cell table:style-name="TableCell239">
            <text:p text:style-name="P240"><text:span text:style-name="T241">a.</text:span><text:span text:style-name="T242">能依據實務研究內容計畫書所規劃之時程與分工，準時地完成被分配到的工作與作品。</text:span></text:p>
            <text:p text:style-name="P243"><text:span text:style-name="T244">b.</text:span><text:span text:style-name="T245">於研究內容公開展</text:span><text:soft-page-break/><text:span text:style-name="T246">演時，可清楚地將自己的研究內容向評分委員說明，並能回答委員所提的問題。</text:span></text:p>
          </table:table-cell>
          <table:table-cell table:style-name="TableCell247">
            <text:p text:style-name="P248"><text:span text:style-name="T249">可清楚且有條理</text:span><text:span text:style-name="T250">地描述出研究內容與自己及</text:span><text:span text:style-name="T251">同儕間</text:span><text:span text:style-name="T252">的分配工作內容及分配原則</text:span><text:span text:style-name="T253">，</text:span><text:span text:style-name="T254">並</text:span><text:span text:style-name="T255">能清楚且</text:span><text:soft-page-break/><text:span text:style-name="T256">有條理</text:span><text:span text:style-name="T257">地回答委員所提的各項問題。</text:span></text:p>
          </table:table-cell>
          <table:table-cell table:style-name="TableCell258">
            <text:p text:style-name="P259"><text:span text:style-name="T260">可清楚</text:span><text:span text:style-name="T261">描述出研究內容與自己及</text:span><text:span text:style-name="T262">部份同儕</text:span><text:span text:style-name="T263">的分配工作內容</text:span><text:span text:style-name="T264">，</text:span><text:span text:style-name="T265">並</text:span><text:span text:style-name="T266">能清楚</text:span><text:span text:style-name="T267">地回答委員</text:span><text:soft-page-break/><text:span text:style-name="T268">所提的各項問題。</text:span></text:p>
            <text:p text:style-name="P269"/>
          </table:table-cell>
          <table:table-cell table:style-name="TableCell270">
            <text:p text:style-name="P271"><text:span text:style-name="T272">可清楚</text:span><text:span text:style-name="T273">地描述出研究內容與自己工作內容，但</text:span><text:span text:style-name="T274">不清楚同儕</text:span><text:span text:style-name="T275">的工作內容</text:span><text:span text:style-name="T276">，</text:span><text:span text:style-name="T277">並</text:span><text:span text:style-name="T278">只能</text:span><text:span text:style-name="T279">回答委員所提的部分問題。</text:span></text:p>
            <text:p text:style-name="P280"/>
          </table:table-cell>
          <table:table-cell table:style-name="TableCell281">
            <text:p text:style-name="P282"><text:span text:style-name="T283">僅</text:span><text:span text:style-name="T284">能描述出研究內容與自己分配的工作內容</text:span><text:span text:style-name="T285">，</text:span><text:span text:style-name="T286">並</text:span><text:span text:style-name="T287">只能</text:span><text:span text:style-name="T288">回答委員所提的部分問題。</text:span></text:p>
            <text:p text:style-name="P289"/>
          </table:table-cell>
          <table:table-cell table:style-name="TableCell290">
            <text:p text:style-name="P291"><text:span text:style-name="T292">不清楚</text:span><text:span text:style-name="T293">研究內容與自己及同儕間的分配工作內容</text:span><text:span text:style-name="T294">，</text:span><text:span text:style-name="T295">並</text:span><text:span text:style-name="T296">無法</text:span><text:span text:style-name="T297">回答委員所提的問題。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<text:span text:style-name="T303">具備認識全球時事議題之能力，以擁有良好的國際觀</text:span><text:span text:style-name="T304">。</text:span></text:p>
              </text:list-item>
            </text:list>
          </table:table-cell>
          <table:table-cell table:style-name="TableCell305">
            <text:p text:style-name="P306"><text:span text:style-name="T307">具備</text:span><text:span text:style-name="T308">認識</text:span><text:span text:style-name="T309">國際時事議題之</text:span><text:span text:style-name="T310">關聯性</text:span><text:span text:style-name="T311">。</text:span></text:p>
          </table:table-cell>
          <table:table-cell table:style-name="TableCell312">
            <text:p text:style-name="P313"><text:span text:style-name="T314">可清楚且有條理地</text:span><text:span text:style-name="T315">說明研究內容如何</text:span><text:span text:style-name="T316">認識</text:span><text:span text:style-name="T317">國際時事議題之</text:span><text:span text:style-name="T318">關聯性</text:span><text:span text:style-name="T319">。</text:span></text:p>
          </table:table-cell>
          <table:table-cell table:style-name="TableCell320">
            <text:p text:style-name="P321"><text:span text:style-name="T322">可清楚</text:span><text:span text:style-name="T323">說明研究內容如何</text:span><text:span text:style-name="T324">認識</text:span><text:span text:style-name="T325">國際時事議題之</text:span><text:span text:style-name="T326">關聯性</text:span><text:span text:style-name="T327">。</text:span></text:p>
          </table:table-cell>
          <table:table-cell table:style-name="TableCell328">
            <text:p text:style-name="P329"><text:span text:style-name="T330">可清楚</text:span><text:span text:style-name="T331">說明研究內容如何</text:span><text:span text:style-name="T332">認識</text:span><text:span text:style-name="T333">國際時事議題之</text:span><text:span text:style-name="T334">關聯性</text:span><text:span text:style-name="T335">。</text:span></text:p>
          </table:table-cell>
          <table:table-cell table:style-name="TableCell336">
            <text:p text:style-name="P337"><text:span text:style-name="T338">可部分說明</text:span><text:span text:style-name="T339">研究內容如何</text:span><text:span text:style-name="T340">認識</text:span><text:span text:style-name="T341">國際時事議題之</text:span><text:span text:style-name="T342">關聯性</text:span><text:span text:style-name="T343">。</text:span></text:p>
          </table:table-cell>
          <table:table-cell table:style-name="TableCell344">
            <text:p text:style-name="P345"><text:span text:style-name="T346">無法</text:span><text:span text:style-name="T347">說明研究內容如何</text:span><text:span text:style-name="T348">認識</text:span><text:span text:style-name="T349">國際時事議題之</text:span><text:span text:style-name="T350">關聯性</text:span><text:span text:style-name="T351">。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<text:span text:style-name="T357">具備領導、管理及規劃之能力，並能理解專業倫理及社會責任。</text:span></text:p>
              </text:list-item>
            </text:list>
          </table:table-cell>
          <table:table-cell table:style-name="TableCell358">
            <text:p text:style-name="P359"><text:span text:style-name="T360">理解研究內容中的專業倫理與社會責任。</text:span></text:p>
          </table:table-cell>
          <table:table-cell table:style-name="TableCell361">
            <text:p text:style-name="P362"><text:span text:style-name="T363">可清楚且有條理地</text:span><text:span text:style-name="T364">說明研究內容中的專業倫理</text:span><text:span text:style-name="T365">與</text:span><text:span text:style-name="T366">社會責任。</text:span></text:p>
          </table:table-cell>
          <table:table-cell table:style-name="TableCell367">
            <text:p text:style-name="P368"><text:span text:style-name="T369">可清楚</text:span><text:span text:style-name="T370">說明研究內容中的專業倫理</text:span><text:span text:style-name="T371">與</text:span><text:span text:style-name="T372">社會責任。</text:span></text:p>
          </table:table-cell>
          <table:table-cell table:style-name="TableCell373">
            <text:p text:style-name="P374"><text:span text:style-name="T375">可清楚</text:span><text:span text:style-name="T376">說明研究內容中的專業倫理</text:span><text:span text:style-name="T377">或</text:span><text:span text:style-name="T378">社會責任。</text:span></text:p>
          </table:table-cell>
          <table:table-cell table:style-name="TableCell379">
            <text:p text:style-name="P380"><text:span text:style-name="T381">可部分</text:span><text:span text:style-name="T382">說明研究內容中的專業倫理</text:span><text:span text:style-name="T383">或</text:span><text:span text:style-name="T384">社會責任。</text:span></text:p>
          </table:table-cell>
          <table:table-cell table:style-name="TableCell385">
            <text:p text:style-name="P386"><text:span text:style-name="T387">無法</text:span><text:span text:style-name="T388">說明研究內容中的專業倫理與社會責任。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" text:continue-numbering="true">
              <text:list-item>
                <text:p text:style-name="P393"><text:span text:style-name="T394">具備瞭解先進科技脈動與終身自我學習成長之能力。</text:span></text:p>
              </text:list-item>
            </text:list>
          </table:table-cell>
          <table:table-cell table:style-name="TableCell395">
            <text:p text:style-name="P396"><text:span text:style-name="T397">a.</text:span><text:span text:style-name="T398">瞭解研究內容與先進科技關係。</text:span></text:p>
            <text:p text:style-name="P399"><text:span text:style-name="T400">b.</text:span><text:span text:style-name="T401">具備持續學習之習慣與能力。</text:span></text:p>
          </table:table-cell>
          <table:table-cell table:style-name="TableCell402">
            <text:p text:style-name="P403"><text:span text:style-name="T404">可清楚且有條理地</text:span><text:span text:style-name="T405">說明研究內容與先進科技關係，</text:span><text:span text:style-name="T406">以及</text:span><text:span text:style-name="T407">研究過程中如何培養持續學習之習慣與能力。</text:span></text:p>
          </table:table-cell>
          <table:table-cell table:style-name="TableCell408">
            <text:p text:style-name="P409"><text:span text:style-name="T410">可清楚</text:span><text:span text:style-name="T411">說明研究內容與先進科技關係，</text:span><text:span text:style-name="T412">以及</text:span><text:span text:style-name="T413">研究過程中如何培養持續學習之習慣與能力。</text:span></text:p>
          </table:table-cell>
          <table:table-cell table:style-name="TableCell414">
            <text:p text:style-name="P415"><text:span text:style-name="T416">可清楚</text:span><text:span text:style-name="T417">說明研究內容與先進科技關係，</text:span><text:span text:style-name="T418">或</text:span><text:span text:style-name="T419">研究過程中如何培養持續學習之習慣與能力。</text:span></text:p>
          </table:table-cell>
          <table:table-cell table:style-name="TableCell420">
            <text:p text:style-name="P421"><text:span text:style-name="T422">可部分說明</text:span><text:span text:style-name="T423">研究內容與先進科技關係，</text:span><text:span text:style-name="T424">或</text:span><text:span text:style-name="T425">研究過程中如何培養持續學習之習慣與能力。</text:span></text:p>
          </table:table-cell>
          <table:table-cell table:style-name="TableCell426">
            <text:p text:style-name="P427"><text:span text:style-name="T428">無法</text:span><text:span text:style-name="T429">說明研究內容與先進科技關係，以及研究過程中如何培養持續學習之習慣與能力。</text:span>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委員簽名：</text:span><text:span text:style-name="T435"><text:s text:c="45"/></text:span><text:span text:style-name="T43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1" style:display-name="style111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學生班級：<text:span text:style-name="T3">　　　　　　　　　</text:span>學號<text:span text:style-name="T4">：　　　　　　　　　</text:span>姓名<text:span text:style-name="T5">：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系學生實務專題評量尺規(Rubrics)(修正版)</dc:title>
    <dc:subject/>
    <meta:initial-creator>NS</meta:initial-creator>
    <dc:creator>CAE8</dc:creator>
    <meta:creation-date>2024-03-12T11:36:00Z</meta:creation-date>
    <dc:date>2024-03-12T11:3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5" meta:character-count="1911" meta:row-count="13" meta:non-whitespace-character-count="1629"/>
  </office:meta>
</office:document-meta>
</file>