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21" style:family="table-column">
      <style:table-column-properties style:column-width="1.4243in"/>
    </style:style>
    <style:style style:name="TableColumn22" style:family="table-column">
      <style:table-column-properties style:column-width="1.4576in"/>
    </style:style>
    <style:style style:name="TableColumn23" style:family="table-column">
      <style:table-column-properties style:column-width="1.3763in"/>
    </style:style>
    <style:style style:name="TableColumn24" style:family="table-column">
      <style:table-column-properties style:column-width="1.2597in"/>
    </style:style>
    <style:style style:name="TableColumn25" style:family="table-column">
      <style:table-column-properties style:column-width="1.3763in"/>
    </style:style>
    <style:style style:name="TableColumn26" style:family="table-column">
      <style:table-column-properties style:column-width="1.2597in"/>
    </style:style>
    <style:style style:name="TableColumn27" style:family="table-column">
      <style:table-column-properties style:column-width="1.2597in"/>
    </style:style>
    <style:style style:name="TableColumn28" style:family="table-column">
      <style:table-column-properties style:column-width="0.825in"/>
    </style:style>
    <style:style style:name="Table20" style:family="table">
      <style:table-properties style:width="10.2388in" style:rel-width="101.4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left="-0.036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-0.036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62" style:parent-style-name="預設段落字型" style:family="text">
      <style:text-properties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63" style:parent-style-name="style111" style:family="text">
      <style:text-properties fo:font-weight="bold" style:font-weight-asian="bold" style:font-weight-complex="bold" fo:letter-spacing="0.0138in" fo:font-size="11.5pt" style:font-size-asian="11.5pt" style:font-size-complex="11.5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57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96" style:parent-style-name="內文" style:family="paragraph">
      <style:paragraph-properties style:snap-to-layout-grid="false" fo:text-align="justify" fo:margin-left="0.0743in" fo:margin-right="-0.0333in" fo:text-indent="-0.1375in">
        <style:tab-stops/>
      </style:paragraph-properties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47" style:parent-style-name="內文" style:family="paragraph">
      <style:paragraph-properties style:snap-to-layout-grid="false" fo:text-align="justify" fo:margin-left="0.0743in" fo:margin-right="-0.0333in" fo:text-indent="-0.1375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5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5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372" style:parent-style-name="預設段落字型" style:family="text">
      <style:text-properties style:font-name="新細明體" style:font-name-complex="新細明體" fo:font-size="11pt" style:font-size-asian="11pt"/>
    </style:style>
    <style:style style:name="T37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374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8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9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 fo:margin-right="-0.6319in" fo:text-indent="2.041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機械</text:span><text:span text:style-name="T7">系</text:span><text:span text:style-name="T8">研究</text:span><text:span text:style-name="T9">生</text:span><text:span text:style-name="T10">論文評量尺規</text:span><text:span text:style-name="T11">(Rubrics)</text:span><text:span text:style-name="T12"><text:s/></text:span><text:span text:style-name="T13"><text:s/></text:span><text:span text:style-name="T14">(</text:span><text:span text:style-name="T15">修正</text:span><text:span text:style-name="T16">三</text:span><text:span text:style-name="T17">版</text:span><text:span text:style-name="T18">113.10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核心能力</text:span></text:p>
          </table:table-cell>
          <table:table-cell table:style-name="TableCell33">
            <text:p text:style-name="P34"><text:span text:style-name="T35">核心能力指標</text:span></text:p>
          </table:table-cell>
          <table:table-cell table:style-name="TableCell36">
            <text:p text:style-name="P37"><text:span text:style-name="T38">典範</text:span><text:span text:style-name="T39">(10~9)</text:span></text:p>
          </table:table-cell>
          <table:table-cell table:style-name="TableCell40">
            <text:p text:style-name="P41"><text:span text:style-name="T42">優秀</text:span><text:span text:style-name="T43">(8)</text:span></text:p>
          </table:table-cell>
          <table:table-cell table:style-name="TableCell44">
            <text:p text:style-name="P45"><text:span text:style-name="T46">良好</text:span><text:span text:style-name="T47">(7)</text:span></text:p>
          </table:table-cell>
          <table:table-cell table:style-name="TableCell48">
            <text:p text:style-name="P49"><text:span text:style-name="T50">尚可</text:span><text:span text:style-name="T51">(6)</text:span></text:p>
          </table:table-cell>
          <table:table-cell table:style-name="TableCell52">
            <text:p text:style-name="P53"><text:span text:style-name="T54">需再輔導</text:span><text:span text:style-name="T55">(&lt; 6)</text:span></text:p>
          </table:table-cell>
          <table:table-cell table:style-name="TableCell56">
            <text:p text:style-name="P57"><text:span text:style-name="T58">評分欄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<text:span text:style-name="T62">具備機電整合、精微機械、材料科技或能源工程之專業知識與實務技術</text:span><text:span text:style-name="T63">。</text:span></text:p>
              </text:list-item>
            </text:list>
          </table:table-cell>
          <table:table-cell table:style-name="TableCell64">
            <text:p text:style-name="P65"><text:span text:style-name="T66">能充分將專業知識與實務技術融合且應用在研究內容中。</text:span></text:p>
          </table:table-cell>
          <table:table-cell table:style-name="TableCell67">
            <text:p text:style-name="P68"><text:span text:style-name="T69">可</text:span><text:span text:style-name="T70">將研究領域所需的專業知識</text:span><text:span text:style-name="T71">與</text:span><text:span text:style-name="T72">實務技術</text:span><text:span text:style-name="T73">完全應用</text:span><text:span text:style-name="T74">在研究內容上且</text:span><text:span text:style-name="T75">能有系統</text:span><text:span text:style-name="T76">地整理其內容。</text:span></text:p>
          </table:table-cell>
          <table:table-cell table:style-name="TableCell77">
            <text:p text:style-name="P78"><text:span text:style-name="T79">可</text:span><text:span text:style-name="T80">將研究領域所需的專業知識</text:span><text:span text:style-name="T81">與</text:span><text:span text:style-name="T82">實務技術</text:span><text:span text:style-name="T83">完全應用</text:span><text:span text:style-name="T84">在研究內容上，且</text:span><text:span text:style-name="T85">大致能有系統</text:span><text:span text:style-name="T86">地整理其內容。</text:span></text:p>
          </table:table-cell>
          <table:table-cell table:style-name="TableCell87">
            <text:p text:style-name="P88"><text:span text:style-name="T89">可將研究領域所需的專業知識</text:span><text:span text:style-name="T90">與</text:span><text:span text:style-name="T91">實務技術</text:span><text:span text:style-name="T92">部分</text:span><text:span text:style-name="T93">應用在研究內容上，且</text:span><text:span text:style-name="T94">大致能有系統</text:span><text:span text:style-name="T95">地整理其內容。</text:span></text:p>
          </table:table-cell>
          <table:table-cell table:style-name="TableCell96">
            <text:p text:style-name="P97"><text:span text:style-name="T98">可將研究領域所需的專業知識</text:span><text:span text:style-name="T99">與</text:span><text:span text:style-name="T100">實務技術</text:span><text:span text:style-name="T101">部分</text:span><text:span text:style-name="T102">應用在研究內容上。</text:span></text:p>
          </table:table-cell>
          <table:table-cell table:style-name="TableCell103">
            <text:p text:style-name="P104"><text:span text:style-name="T105">無法</text:span><text:span text:style-name="T106">將研究領域所需的專業知識與實務技術應用在研究內容上，且其</text:span><text:span text:style-name="T107">內容雜亂無章</text:span><text:span text:style-name="T108">。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<text:span text:style-name="T114">具備規劃、設計、分析及執行專題研究之能力</text:span><text:span text:style-name="T115">。</text:span></text:p>
              </text:list-item>
            </text:list>
          </table:table-cell>
          <table:table-cell table:style-name="TableCell116">
            <text:p text:style-name="P117"><text:span text:style-name="T118">能自行規劃、設計、執行專題之流程與分析數據。</text:span></text:p>
          </table:table-cell>
          <table:table-cell table:style-name="TableCell119">
            <text:p text:style-name="P120"><text:span text:style-name="T121">可清楚且有條理</text:span><text:span text:style-name="T122">地說明專題研究內容中</text:span><text:span text:style-name="T123">各項</text:span><text:span text:style-name="T124">步驟、流程與分析方法。</text:span></text:p>
          </table:table-cell>
          <table:table-cell table:style-name="TableCell125">
            <text:p text:style-name="P126"><text:span text:style-name="T127">可清楚</text:span><text:span text:style-name="T128">說明專題研究內容中</text:span><text:span text:style-name="T129">各項</text:span><text:span text:style-name="T130">步驟、流程與分析方法。</text:span></text:p>
          </table:table-cell>
          <table:table-cell table:style-name="TableCell131">
            <text:p text:style-name="P132"><text:span text:style-name="T133">可</text:span><text:span text:style-name="T134">說明專題研究內容中</text:span><text:span text:style-name="T135">各項</text:span><text:span text:style-name="T136">步驟、流程與分析方法。</text:span></text:p>
          </table:table-cell>
          <table:table-cell table:style-name="TableCell137">
            <text:p text:style-name="P138"><text:span text:style-name="T139">可</text:span><text:span text:style-name="T140">說明專題研究內容中</text:span><text:span text:style-name="T141">部份</text:span><text:span text:style-name="T142">步驟、流程與分析方法。</text:span></text:p>
          </table:table-cell>
          <table:table-cell table:style-name="TableCell143">
            <text:p text:style-name="P144"><text:span text:style-name="T145">無法</text:span><text:span text:style-name="T146">說明專題研究內容中各項步驟、流程與分析方法。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pan text:style-name="T152">具備撰寫專業論文及技術報告之能力。</text:span></text:p>
              </text:list-item>
            </text:list>
          </table:table-cell>
          <table:table-cell table:style-name="TableCell153">
            <text:p text:style-name="P154"><text:span text:style-name="T155">a.</text:span><text:span text:style-name="T156">能針對研究所得結果，撰寫專業論文或技術報告。</text:span></text:p>
            <text:p text:style-name="P157"><text:span text:style-name="T158">b.</text:span><text:span text:style-name="T159">能發表論文於專業期刊或研討會。</text:span></text:p>
          </table:table-cell>
          <table:table-cell table:style-name="TableCell160">
            <text:p text:style-name="P161"><text:span text:style-name="T162">可</text:span><text:span text:style-name="T163">將研究結果撰寫成專業論文或技術報告，並投稿至</text:span><text:span text:style-name="T164">國際期刊</text:span><text:span text:style-name="T165">。</text:span></text:p>
          </table:table-cell>
          <table:table-cell table:style-name="TableCell166">
            <text:p text:style-name="P167"><text:span text:style-name="T168">可</text:span><text:span text:style-name="T169">將研究結果撰寫成專業論文或技術報告，並發表於</text:span><text:span text:style-name="T170">國際研討會</text:span><text:span text:style-name="T171">。</text:span></text:p>
          </table:table-cell>
          <table:table-cell table:style-name="TableCell172">
            <text:p text:style-name="P173"><text:span text:style-name="T174">可</text:span><text:span text:style-name="T175">將研究結果撰寫成專業論文或技術報告，並發表於</text:span><text:span text:style-name="T176">國內研討會</text:span><text:span text:style-name="T177">。</text:span></text:p>
          </table:table-cell>
          <table:table-cell table:style-name="TableCell178">
            <text:p text:style-name="P179"><text:span text:style-name="T180">可</text:span><text:span text:style-name="T181">將研究結果撰寫成專業論文或技術報告。</text:span></text:p>
          </table:table-cell>
          <table:table-cell table:style-name="TableCell182">
            <text:p text:style-name="P183"><text:span text:style-name="T184">無法</text:span><text:span text:style-name="T185">將研究結果撰寫成專業論文或技術報告。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<text:span text:style-name="T191">具備發掘問題、解決問題及研發之能力</text:span><text:span text:style-name="T192">。</text:span></text:p>
              </text:list-item>
            </text:list>
          </table:table-cell>
          <table:table-cell table:style-name="TableCell193">
            <text:p text:style-name="P194"><text:span text:style-name="T195">能發掘、分析與解決研究內容中的設計、加工、組裝、測試等等之問題。</text:span></text:p>
            <text:p text:style-name="P196"/>
          </table:table-cell>
          <table:table-cell table:style-name="TableCell197">
            <text:p text:style-name="P198"><text:span text:style-name="T199">可清楚且有條理</text:span><text:span text:style-name="T200">地說明如何發掘、分析與</text:span><text:span text:style-name="T201">解決專題</text:span><text:span text:style-name="T202">研究內容中的</text:span><text:span text:style-name="T203">各項</text:span><text:span text:style-name="T204">問題。</text:span></text:p>
          </table:table-cell>
          <table:table-cell table:style-name="TableCell205">
            <text:p text:style-name="P206"><text:span text:style-name="T207">可清楚</text:span><text:span text:style-name="T208">說明如何發掘、分析與</text:span><text:span text:style-name="T209">解決專題</text:span><text:span text:style-name="T210">研究內容中的</text:span><text:span text:style-name="T211">各項</text:span><text:span text:style-name="T212">問題。</text:span></text:p>
          </table:table-cell>
          <table:table-cell table:style-name="TableCell213">
            <text:p text:style-name="P214"><text:span text:style-name="T215">可清楚</text:span><text:span text:style-name="T216">說明如何發掘、分析與</text:span><text:span text:style-name="T217">解決專題</text:span><text:span text:style-name="T218">研究內容中的</text:span><text:span text:style-name="T219">部分</text:span><text:span text:style-name="T220">問題。</text:span></text:p>
          </table:table-cell>
          <table:table-cell table:style-name="TableCell221">
            <text:p text:style-name="P222"><text:span text:style-name="T223">可</text:span><text:span text:style-name="T224">說明如何發掘、分析但</text:span><text:span text:style-name="T225">無法解決專題</text:span><text:span text:style-name="T226">研究內容中的</text:span><text:span text:style-name="T227">部分</text:span><text:span text:style-name="T228">問題。</text:span></text:p>
          </table:table-cell>
          <table:table-cell table:style-name="TableCell229">
            <text:p text:style-name="P230"><text:span text:style-name="T231">無法</text:span><text:span text:style-name="T232">說明如何發掘、分析與解決專題研究內容中的問題。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<text:span text:style-name="T238">具備可與</text:span><text:span text:style-name="T239">各</text:span><text:span text:style-name="T240">領域人員溝通、協調與合作</text:span><text:span text:style-name="T241">之能力</text:span><text:span text:style-name="T242">。</text:span></text:p>
              </text:list-item>
            </text:list>
          </table:table-cell>
          <table:table-cell table:style-name="TableCell243">
            <text:p text:style-name="P244"><text:span text:style-name="T245">a.</text:span><text:span text:style-name="T246">能依據實務研究內容計畫書所規劃之時程與分工，準時地完成被分配到的工作與作品。</text:span></text:p>
            <text:p text:style-name="P247"><text:span text:style-name="T248">b.</text:span><text:span text:style-name="T249">於研究內容公開展演時，可清楚地將</text:span><text:soft-page-break/><text:span text:style-name="T250">自己的研究內容向評分委員說明，並能回答委員所提的問題。</text:span></text:p>
          </table:table-cell>
          <table:table-cell table:style-name="TableCell251">
            <text:p text:style-name="P252"><text:span text:style-name="T253">可清楚且有條理</text:span><text:span text:style-name="T254">地描述出研究內容與自己及</text:span><text:span text:style-name="T255">同儕間</text:span><text:span text:style-name="T256">的分配工作內容及分配原則</text:span><text:span text:style-name="T257">，</text:span><text:span text:style-name="T258">並</text:span><text:span text:style-name="T259">能清楚且有條理</text:span><text:span text:style-name="T260">地回答委員所提的各項問題。</text:span></text:p>
          </table:table-cell>
          <table:table-cell table:style-name="TableCell261">
            <text:p text:style-name="P262"><text:span text:style-name="T263">可清楚</text:span><text:span text:style-name="T264">描述出研究內容與自己及</text:span><text:span text:style-name="T265">部份同儕</text:span><text:span text:style-name="T266">的分配工作內容</text:span><text:span text:style-name="T267">，</text:span><text:span text:style-name="T268">並</text:span><text:span text:style-name="T269">能清楚</text:span><text:span text:style-name="T270">地回答委員所提的各項問題。</text:span></text:p>
          </table:table-cell>
          <table:table-cell table:style-name="TableCell271">
            <text:p text:style-name="P272"><text:span text:style-name="T273">可清楚</text:span><text:span text:style-name="T274">地描述出研究內容與自己工作內容，但</text:span><text:span text:style-name="T275">不清楚同儕</text:span><text:span text:style-name="T276">的工作內容</text:span><text:span text:style-name="T277">，</text:span><text:span text:style-name="T278">並</text:span><text:span text:style-name="T279">只能</text:span><text:span text:style-name="T280">回答委員所提的部分問題。</text:span></text:p>
          </table:table-cell>
          <table:table-cell table:style-name="TableCell281">
            <text:p text:style-name="P282"><text:span text:style-name="T283">僅</text:span><text:span text:style-name="T284">能描述出研究內容與自己分配的工作內容</text:span><text:span text:style-name="T285">，</text:span><text:span text:style-name="T286">並</text:span><text:span text:style-name="T287">只能</text:span><text:span text:style-name="T288">回答委員所提的部分問題。</text:span></text:p>
          </table:table-cell>
          <table:table-cell table:style-name="TableCell289">
            <text:p text:style-name="P290"><text:span text:style-name="T291">不清楚</text:span><text:span text:style-name="T292">研究內容與自己及同儕間的分配工作內容</text:span><text:span text:style-name="T293">，</text:span><text:span text:style-name="T294">並</text:span><text:span text:style-name="T295">無法</text:span><text:span text:style-name="T296">回答委員所提的問題。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<text:span text:style-name="T302">具備認識全球時事議題之能力，以擁有良好的國際觀</text:span><text:span text:style-name="T303">。</text:span></text:p>
              </text:list-item>
            </text:list>
          </table:table-cell>
          <table:table-cell table:style-name="TableCell304">
            <text:p text:style-name="P305"><text:span text:style-name="T306">具備認識國際時事議題之關聯性。</text:span></text:p>
          </table:table-cell>
          <table:table-cell table:style-name="TableCell307">
            <text:p text:style-name="P308"><text:span text:style-name="T309">可清楚且有條理地</text:span><text:span text:style-name="T310">說明研究內容如何認識國際時事議題之關聯性。</text:span></text:p>
          </table:table-cell>
          <table:table-cell table:style-name="TableCell311">
            <text:p text:style-name="P312"><text:span text:style-name="T313">可清楚</text:span><text:span text:style-name="T314">說明研究內容如何認識國際時事議題之關聯性。</text:span></text:p>
          </table:table-cell>
          <table:table-cell table:style-name="TableCell315">
            <text:p text:style-name="P316"><text:span text:style-name="T317">可清楚</text:span><text:span text:style-name="T318">說明研究內容如何認識國際時事議題之關聯性。</text:span></text:p>
          </table:table-cell>
          <table:table-cell table:style-name="TableCell319">
            <text:p text:style-name="P320"><text:span text:style-name="T321">可部分說明</text:span><text:span text:style-name="T322">研究內容如何認識國際時事議題之關聯性。</text:span></text:p>
          </table:table-cell>
          <table:table-cell table:style-name="TableCell323">
            <text:p text:style-name="P324"><text:span text:style-name="T325">無法</text:span><text:span text:style-name="T326">說明研究內容如何認識國際時事議題之關聯性。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><text:span text:style-name="T332">具備領導、管理及規劃之能力，並能理解專業倫理及社會責任。</text:span></text:p>
              </text:list-item>
            </text:list>
          </table:table-cell>
          <table:table-cell table:style-name="TableCell333">
            <text:p text:style-name="P334"><text:span text:style-name="T335">理解研究內容中的專業倫理與社會責任。</text:span></text:p>
          </table:table-cell>
          <table:table-cell table:style-name="TableCell336">
            <text:p text:style-name="P337"><text:span text:style-name="T338">可清楚且有條理地</text:span><text:span text:style-name="T339">說明研究內容中的專業倫理</text:span><text:span text:style-name="T340">與</text:span><text:span text:style-name="T341">社會責任。</text:span></text:p>
          </table:table-cell>
          <table:table-cell table:style-name="TableCell342">
            <text:p text:style-name="P343"><text:span text:style-name="T344">可清楚</text:span><text:span text:style-name="T345">說明研究內容中的專業倫理</text:span><text:span text:style-name="T346">與</text:span><text:span text:style-name="T347">社會責任。</text:span></text:p>
          </table:table-cell>
          <table:table-cell table:style-name="TableCell348">
            <text:p text:style-name="P349"><text:span text:style-name="T350">可清楚</text:span><text:span text:style-name="T351">說明研究內容中的專業倫理</text:span><text:span text:style-name="T352">或</text:span><text:span text:style-name="T353">社會責任。</text:span></text:p>
          </table:table-cell>
          <table:table-cell table:style-name="TableCell354">
            <text:p text:style-name="P355"><text:span text:style-name="T356">可部分</text:span><text:span text:style-name="T357">說明研究內容中的專業倫理</text:span><text:span text:style-name="T358">或</text:span><text:span text:style-name="T359">社會責任。</text:span></text:p>
          </table:table-cell>
          <table:table-cell table:style-name="TableCell360">
            <text:p text:style-name="P361"><text:span text:style-name="T362">無法</text:span><text:span text:style-name="T363">說明研究內容中的專業倫理與社會責任。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><text:span text:style-name="T369">具備瞭解先進科技脈動與終身自我學習成長之能力。</text:span></text:p>
              </text:list-item>
            </text:list>
          </table:table-cell>
          <table:table-cell table:style-name="TableCell370">
            <text:p text:style-name="P371"><text:span text:style-name="T372">a.</text:span><text:span text:style-name="T373">瞭解研究內容與先進科技關係。</text:span></text:p>
            <text:p text:style-name="P374"><text:span text:style-name="T375">b.</text:span><text:span text:style-name="T376">具備持續學習之習慣與能力。</text:span></text:p>
          </table:table-cell>
          <table:table-cell table:style-name="TableCell377">
            <text:p text:style-name="P378"><text:span text:style-name="T379">可清楚且有條理地</text:span><text:span text:style-name="T380">說明研究內容與先進科技關係，</text:span><text:span text:style-name="T381">以及</text:span><text:span text:style-name="T382">研究過程中如何培養持續學習之習慣與能力。</text:span></text:p>
          </table:table-cell>
          <table:table-cell table:style-name="TableCell383">
            <text:p text:style-name="P384"><text:span text:style-name="T385">可清楚</text:span><text:span text:style-name="T386">說明研究內容與先進科技關係，</text:span><text:span text:style-name="T387">以及</text:span><text:span text:style-name="T388">研究過程中如何培養持續學習之習慣與能力。</text:span></text:p>
          </table:table-cell>
          <table:table-cell table:style-name="TableCell389">
            <text:p text:style-name="P390"><text:span text:style-name="T391">可清楚</text:span><text:span text:style-name="T392">說明研究內容與先進科技關係，</text:span><text:span text:style-name="T393">或</text:span><text:span text:style-name="T394">研究過程中如何培養持續學習之習慣與能力。</text:span></text:p>
          </table:table-cell>
          <table:table-cell table:style-name="TableCell395">
            <text:p text:style-name="P396"><text:span text:style-name="T397">可部分說明</text:span><text:span text:style-name="T398">研究內容與先進科技關係，</text:span><text:span text:style-name="T399">或</text:span><text:span text:style-name="T400">研究過程中如何培養持續學習之習慣與能力。</text:span></text:p>
          </table:table-cell>
          <table:table-cell table:style-name="TableCell401">
            <text:p text:style-name="P402"><text:span text:style-name="T403">無法</text:span><text:span text:style-name="T404">說明研究內容與先進科技關係，以及研究過程中如何培養持續學習之習慣與能力。</text:span>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委員簽名： <text:s text:c="44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1" style:display-name="style111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學生班級：<text:span text:style-name="T3">　　　　　　　　　</text:span>學號<text:span text:style-name="T4">：　　　　　　　　　</text:span>姓名<text:span text:style-name="T5">：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械系學生實務專題評量尺規(Rubrics)(修正版)</dc:title>
    <dc:subject/>
    <meta:initial-creator>NS</meta:initial-creator>
    <dc:creator>呂金塗</dc:creator>
    <meta:creation-date>2024-10-23T10:34:00Z</meta:creation-date>
    <dc:date>2024-10-23T10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0" meta:row-count="13" meta:non-whitespace-character-count="1619"/>
  </office:meta>
</office:document-meta>
</file>