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0416in" fo:margin-right="0.0395in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line-break="normal" style:snap-to-layout-grid="false" fo:text-align="end" fo:line-height="0.2222in" fo:margin-left="0.1069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7" style:parent-style-name="內文" style:family="paragraph">
      <style:paragraph-properties fo:line-height="0.3055in" fo:margin-left="0.0833in" fo:text-inden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.1666in" fo:margin-left="0.0833in" fo:text-inden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 fo:margin-left="0.0833in" fo:text-indent="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0" style:parent-style-name="內文" style:family="paragraph">
      <style:paragraph-properties style:snap-to-layout-grid="false" fo:margin-left="0.0833in" fo:text-indent="1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3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fo:font-size="8.5pt" style:font-size-asian="8.5pt" style:font-size-complex="8.5pt"/>
    </style:style>
    <style:style style:name="P55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" style:parent-style-name="內文" style:family="paragraph">
      <style:paragraph-properties style:snap-to-layout-grid="false" fo:margin-left="0.2152in" fo:text-indent="0.1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end" fo:line-height="0.3055in" fo:margin-left="0.0833in" fo:margin-right="0.0833in" fo:text-indent="0.208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1.7715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2.1652in"/>
    </style:style>
    <style:style style:name="Table75" style:family="table">
      <style:table-properties style:width="6.4965in" fo:margin-left="0.2722in" table:align="lef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14" style:family="table-row">
      <style:table-row-properties style:min-row-height="2.3625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7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136" style:family="table-row">
      <style:table-row-properties style:min-row-height="0.4777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1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2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3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4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7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8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9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51" style:family="table-row">
      <style:table-row-properties style:min-row-height="0.8277in"/>
    </style:style>
    <style:style style:name="TableCell1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64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南臺科技大學機械工程系</text:p>
      <text:p text:style-name="P3">研究生「學位論文計畫書」審查意見表</text:p>
      <text:p text:style-name="P4"><text:span text:style-name="T5">Thesis/Dissertation Proposal Review Form</text:span></text:p>
      <text:p text:style-name="P6"/>
      <text:p text:style-name="P7"><text:span text:style-name="T8">學</text:span><text:span text:style-name="T9"><text:s text:c="8"/></text:span><text:span text:style-name="T10">制</text:span><text:span text:style-name="T11">Program</text:span><text:span text:style-name="T12">：</text:span><text:span text:style-name="T13">□</text:span><text:span text:style-name="T14">博士班</text:span><text:span text:style-name="T15">(Ph.D.)</text:span><text:span text:style-name="T16"><text:s text:c="2"/></text:span><text:span text:style-name="T17">□</text:span><text:span text:style-name="T18">碩士班</text:span><text:span text:style-name="T19">(Master)</text:span></text:p>
      <text:p text:style-name="P20"><text:span text:style-name="T21">申請學期</text:span><text:span text:style-name="T22">Application semester</text:span><text:span text:style-name="T23">：</text:span><text:span text:style-name="T24"><text:s text:c="10"/></text:span><text:span text:style-name="T25">學年度</text:span><text:span text:style-name="T26">(Academic Year)</text:span></text:p>
      <text:p text:style-name="P27"><text:span text:style-name="T28">□</text:span><text:span text:style-name="T29">上學期</text:span><text:span text:style-name="T30">(</text:span><text:span text:style-name="T31">審查須於</text:span><text:span text:style-name="T32">9</text:span><text:span text:style-name="T33">月</text:span><text:span text:style-name="T34">30</text:span><text:span text:style-name="T35">日前提出</text:span><text:span text:style-name="T36">)<text:s/></text:span><text:span text:style-name="T37">1</text:span><text:span text:style-name="T38">st</text:span><text:span text:style-name="T39"><text:s/>Semester (submission before September 30)<text:s/></text:span></text:p>
      <text:p text:style-name="P40"><text:span text:style-name="T41">□</text:span><text:span text:style-name="T42">下學期</text:span><text:span text:style-name="T43">(</text:span><text:span text:style-name="T44">審查須於</text:span><text:span text:style-name="T45">2</text:span><text:span text:style-name="T46">月</text:span><text:span text:style-name="T47">27</text:span><text:span text:style-name="T48">日前提出</text:span><text:span text:style-name="T49">)<text:s/></text:span><text:span text:style-name="T50">2</text:span><text:span text:style-name="T51">nd</text:span><text:span text:style-name="T52"><text:s/>Semester (submission before February 27)<text:s/></text:span></text:p>
      <text:p text:style-name="P53">繳交文件：學位論文計畫書(或論文初稿前三章)、Turnitin<text:s/>比對報告。</text:p>
      <text:p text:style-name="P54">Documents required: Review Form, Thesis/Dissertation Proposal (or the first 3 chapters of the<text:s/>draft), and the Turnitin Similarity report.<text:s/></text:p>
      <text:p text:style-name="P55">繳交時間及地點:本表完成計畫書審查後的兩週內繳交至系辦。</text:p>
      <text:p text:style-name="P56">Submission time and location: students should submit the required documents to the department office within two weeks after the<text:s/></text:p>
      <text:p text:style-name="P57"><text:span text:style-name="T58">completion of the title review.<text:s/></text:span><text:span text:style-name="T59"><text:s/></text:span></text:p>
      <text:p text:style-name="P60"><text:span text:style-name="T61">申請日期</text:span><text:span text:style-name="T62">（</text:span><text:span text:style-name="T63">Date</text:span><text:span text:style-name="T64">）</text:span><text:span text:style-name="T65">：</text:span><text:span text:style-name="T66"><text:s text:c="9"/></text:span><text:span text:style-name="T67">年</text:span><text:span text:style-name="T68">(Year)</text:span><text:span text:style-name="T69"><text:s text:c="8"/></text:span><text:span text:style-name="T70">月</text:span><text:span text:style-name="T71">(Month)<text:s/></text:span><text:span text:style-name="T72"><text:s text:c="7"/></text:span><text:span text:style-name="T73">日</text:span><text:span text:style-name="T74">(Day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<text:s text:c="7"/>號</text:p>
            <text:p text:style-name="P83">Student Number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姓<text:s text:c="7"/>名</text:p>
            <text:p text:style-name="P89"><text:span text:style-name="T90">Student’s Chinese Name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指導教授</text:p>
            <text:p text:style-name="P96"><text:span text:style-name="T97">Advisor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題目</text:p>
            <text:p text:style-name="P103"><text:span text:style-name="T104">Thesis Title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相似度( <text:s text:c="3"/>%)</text:p>
            <text:p text:style-name="P110"><text:span text:style-name="T111">Similarity Scor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內文"><text:span text:style-name="T116">◎</text:span><text:span text:style-name="T117">審查委員意見</text:span><text:span text:style-name="T118">(Reviewers’ Comments)</text:span></text:p>
            <text:p text:style-name="P119">(審查重點：論文題目、可行性、論文研究方向與本所專業領域關聯)</text:p>
            <text:p text:style-name="內文"><text:span text:style-name="T120">(Main points of<text:s/></text:span><text:span text:style-name="T121">review: title, abstract, and the connection between the research and the specialty of the department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審查委員簽名</text:span><text:span text:style-name="T126"><text:line-break/></text:span><text:span text:style-name="T127">Reviewer Signatur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日期</text:p>
            <text:p text:style-name="P132"><text:span text:style-name="T133">Dat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綜合上述審查意見，請勾選下列選項之一<text:s/></text:p>
            <text:p text:style-name="P139"><text:span text:style-name="T140">□</text:span><text:span text:style-name="T141">通過</text:span><text:span text:style-name="T142">(Pass)</text:span><text:span text:style-name="T143"><text:s text:c="3"/></text:span><text:span text:style-name="T144">□</text:span><text:span text:style-name="T145">修正後通過</text:span><text:span text:style-name="T146">(Pass after revision)</text:span><text:span text:style-name="T147"><text:s text:c="3"/></text:span><text:span text:style-name="T148">□</text:span><text:span text:style-name="T149">不通過</text:span><text:span text:style-name="T150">(Fail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系(所、學位學程)</text:p>
            <text:p text:style-name="P154">主管簽名</text:p>
            <text:p text:style-name="P155"><text:span text:style-name="T156">Director of Graduate School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日期</text:p>
            <text:p text:style-name="P161">Date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text-autospace="none" style:snap-to-layout-grid="false" fo:margin-left="0.1972in" fo:text-indent="0.1083in">
        <style:tab-stops/>
      </style:paragraph-properties>
      <style:text-properties style:font-name="標楷體" style:font-name-asian="標楷體" style:font-name-complex="Droid Sans Fallback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list-style style:name="LFO3" style:display-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呂金塗</dc:creator>
    <meta:creation-date>2025-03-03T09:04:00Z</meta:creation-date>
    <dc:date>2025-03-03T09:06:00Z</dc:date>
    <meta:print-date>2014-08-01T03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9" meta:character-count="1199" meta:row-count="8" meta:non-whitespace-character-count="1022"/>
  </office:meta>
</office:document-meta>
</file>