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Palatino" svg:font-family="Palatino" style:font-family-generic="roman" style:font-pitch="variable" svg:panose-1="0 0 0 0 0 0 0 0 0 0"/>
    <style:font-face style:name="ヒラギノ角ゴ Pro W3" svg:font-family="ヒラギノ角ゴ Pro W3" style:font-family-generic="roman"/>
    <style:font-face style:name="Tw Cen MT" svg:font-family="Tw Cen MT" style:font-family-generic="swiss" style:font-pitch="variable" svg:panose-1="2 11 6 2 2 1 4 2 6 3"/>
    <style:font-face style:name="華康中黑體(P)" svg:font-family="華康中黑體(P)" style:font-family-generic="swiss" style:font-pitch="variable"/>
    <style:font-face style:name="Droid Sans Fallback" svg:font-family="Droid Sans Fallback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2548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text:list-style style:name="LFO2">
      <text:list-level-style-bullet text:level="1" text:style-name="WW_CharLFO2LVL1" text:bullet-char="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416in" fo:margin-right="0.0395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top="0.0416in" fo:margin-right="0.0395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margin-top="0.0416in" fo:margin-right="0.0395in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內文" style:family="paragraph">
      <style:paragraph-properties style:line-break="normal" style:snap-to-layout-grid="false" fo:text-align="end" fo:line-height="0.2222in" fo:margin-left="0.1069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7" style:parent-style-name="內文" style:family="paragraph">
      <style:paragraph-properties fo:line-height="0.3055in" fo:margin-left="0.0833in" fo:text-indent="0.2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0" style:parent-style-name="內文" style:family="paragraph">
      <style:paragraph-properties style:line-height-at-least="0.1666in" fo:margin-left="0.0833in" fo:text-indent="0.2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7" style:parent-style-name="內文" style:family="paragraph">
      <style:paragraph-properties style:line-height-at-least="0.1666in" fo:margin-left="0.0833in" fo:text-indent="1.0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7" style:parent-style-name="預設段落字型" style:family="text">
      <style:text-properties style:font-name="Times New Roman" style:font-name-asian="標楷體" style:text-position="super 66.6%" fo:font-size="9pt" style:font-size-asian="9pt" style:font-size-complex="9pt"/>
    </style:style>
    <style:style style:name="T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9" style:parent-style-name="內文" style:family="paragraph">
      <style:paragraph-properties style:line-height-at-least="0.1666in" fo:margin-left="0.0833in" fo:text-indent="1.0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9" style:parent-style-name="預設段落字型" style:family="text">
      <style:text-properties style:font-name="Times New Roman" style:font-name-asian="標楷體" style:text-position="super 66.6%" fo:font-size="9pt" style:font-size-asian="9pt" style:font-size-complex="9pt"/>
    </style:style>
    <style:style style:name="T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51" style:parent-style-name="內文" style:family="paragraph">
      <style:paragraph-properties style:snap-to-layout-grid="false" fo:margin-left="0.2152in" fo:text-indent="0.1291in">
        <style:tab-stops/>
      </style:paragraph-properties>
      <style:text-properties style:font-name="Times New Roman" style:font-name-asian="標楷體" style:font-size-complex="12pt"/>
    </style:style>
    <style:style style:name="P52" style:parent-style-name="內文" style:family="paragraph">
      <style:paragraph-properties style:snap-to-layout-grid="false" fo:margin-left="0.2152in" fo:text-indent="0.1291in">
        <style:tab-stops/>
      </style:paragraph-properties>
      <style:text-properties style:font-name="Times New Roman" style:font-name-asian="標楷體" fo:font-size="8.5pt" style:font-size-asian="8.5pt" style:font-size-complex="8.5pt"/>
    </style:style>
    <style:style style:name="P53" style:parent-style-name="內文" style:family="paragraph">
      <style:paragraph-properties style:snap-to-layout-grid="false" fo:margin-left="0.2152in" fo:text-indent="0.1291in">
        <style:tab-stops/>
      </style:paragraph-properties>
      <style:text-properties style:font-name="Times New Roman" style:font-name-asian="標楷體" style:font-size-complex="12pt"/>
    </style:style>
    <style:style style:name="P54" style:parent-style-name="內文" style:family="paragraph">
      <style:paragraph-properties style:line-height-at-least="0.1666in" fo:margin-left="0.33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5" style:parent-style-name="內文" style:family="paragraph">
      <style:paragraph-properties style:snap-to-layout-grid="false" fo:margin-left="0.2152in" fo:text-indent="0.1291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text-align="end" fo:line-height="0.3055in" fo:margin-left="0.0833in" fo:margin-right="0.0833in" fo:text-indent="0.208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olumn74" style:family="table-column">
      <style:table-column-properties style:column-width="2.0673in"/>
    </style:style>
    <style:style style:name="TableColumn75" style:family="table-column">
      <style:table-column-properties style:column-width="1.7715in"/>
    </style:style>
    <style:style style:name="TableColumn76" style:family="table-column">
      <style:table-column-properties style:column-width="0.4923in"/>
    </style:style>
    <style:style style:name="TableColumn77" style:family="table-column">
      <style:table-column-properties style:column-width="2.1652in"/>
    </style:style>
    <style:style style:name="Table73" style:family="table">
      <style:table-properties style:width="6.4965in" fo:margin-left="0.2722in" table:align="left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left="-0.075in">
        <style:tab-stops/>
      </style:paragraph-properties>
      <style:text-properties style:font-name="Times New Roman" style:font-name-asian="標楷體" style:font-size-complex="12pt" style:language-asian="en" style:country-asian="US"/>
    </style:style>
    <style:style style:name="TableRow84" style:family="table-row">
      <style:table-row-properties style:min-row-height="0.5902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left="-0.075in">
        <style:tab-stops/>
      </style:paragraph-properties>
      <style:text-properties style:font-name="Times New Roman" style:font-name-asian="標楷體" style:font-size-complex="12pt" style:language-asian="en" style:country-asian="US"/>
    </style:style>
    <style:style style:name="TableRow91" style:family="table-row">
      <style:table-row-properties style:min-row-height="0.5902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left="-0.075in">
        <style:tab-stops/>
      </style:paragraph-properties>
      <style:text-properties style:font-name="Times New Roman" style:font-name-asian="標楷體" style:font-size-complex="12pt" style:language-asian="en" style:country-asian="US"/>
    </style:style>
    <style:style style:name="TableRow98" style:family="table-row">
      <style:table-row-properties style:min-row-height="0.5902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size-complex="12pt" style:language-asian="en" style:country-asian="US"/>
    </style:style>
    <style:style style:name="TableRow105" style:family="table-row">
      <style:table-row-properties style:min-row-height="0.5902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size-complex="12pt" style:language-asian="en" style:country-asian="US"/>
    </style:style>
    <style:style style:name="TableRow112" style:family="table-row">
      <style:table-row-properties style:min-row-height="2.3625in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2pt" style:language-asian="en" style:country-asian="US"/>
    </style:style>
    <style:style style:name="T115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16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P117" style:parent-style-name="內文" style:family="paragraph">
      <style:text-properties style:font-name="Times New Roman" style:font-name-asian="標楷體" fo:font-size="10pt" style:font-size-asian="10pt" style:font-size-complex="10pt" style:language-asian="en" style:country-asian="US"/>
    </style:style>
    <style:style style:name="T118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Row119" style:family="table-row">
      <style:table-row-properties style:min-row-height="0.5902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23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24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133" style:family="table-row">
      <style:table-row-properties style:min-row-height="0.4777in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size-complex="12pt" style:language-asian="en" style:country-asian="US"/>
    </style:style>
    <style:style style:name="T138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39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140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41" style:parent-style-name="預設段落字型" style:family="text">
      <style:text-properties style:font-name="標楷體" style:font-name-asian="標楷體" style:font-size-complex="12pt" style:language-asian="en" style:country-asian="US"/>
    </style:style>
    <style:style style:name="T142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43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144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45" style:parent-style-name="預設段落字型" style:family="text">
      <style:text-properties style:font-name="標楷體" style:font-name-asian="標楷體" style:font-size-complex="12pt" style:language-asian="en" style:country-asian="US"/>
    </style:style>
    <style:style style:name="T146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47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Row148" style:family="table-row">
      <style:table-row-properties style:min-row-height="0.8277in"/>
    </style:style>
    <style:style style:name="TableCell149" style:family="table-cell">
      <style:table-cell-properties fo:border-top="0.0069in solid #000000" fo:border-left="0.0208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159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161" style:parent-style-name="內文" style:family="paragraph">
      <style:text-properties style:font-name="Times New Roman" style:font-name-asian="標楷體" style:font-weight-complex="bold" style:font-size-complex="12pt"/>
    </style:style>
  </office:automatic-styles>
  <office:body>
    <office:text text:use-soft-page-breaks="true">
      <text:p text:style-name="P1">南臺科技大學機械工程系</text:p>
      <text:p text:style-name="P3">研究生「學位論文計畫書」審查意見表</text:p>
      <text:p text:style-name="P4"><text:span text:style-name="T5">Thesis/Dissertation Proposal Review Form</text:span></text:p>
      <text:p text:style-name="P6"/>
      <text:p text:style-name="P7"><text:span text:style-name="T8">學</text:span><text:span text:style-name="T9"><text:s text:c="8"/></text:span><text:span text:style-name="T10">制</text:span><text:span text:style-name="T11">Program</text:span><text:span text:style-name="T12">：</text:span><text:span text:style-name="T13">□</text:span><text:span text:style-name="T14">博士班</text:span><text:span text:style-name="T15">(Ph.D.)</text:span><text:span text:style-name="T16"><text:s text:c="2"/></text:span><text:span text:style-name="T17">□</text:span><text:span text:style-name="T18">碩士班</text:span><text:span text:style-name="T19">(Master)</text:span></text:p>
      <text:p text:style-name="P20"><text:span text:style-name="T21">申請學期</text:span><text:span text:style-name="T22">Application semester</text:span><text:span text:style-name="T23">：</text:span><text:span text:style-name="T24"><text:s text:c="10"/></text:span><text:span text:style-name="T25">學年度</text:span><text:span text:style-name="T26">(Academic Year)</text:span></text:p>
      <text:p text:style-name="P27"><text:span text:style-name="T28">□</text:span><text:span text:style-name="T29">上學期</text:span><text:span text:style-name="T30">(</text:span><text:span text:style-name="T31">審查須於</text:span><text:span text:style-name="T32">8</text:span><text:span text:style-name="T33">月中旬前提出</text:span><text:span text:style-name="T34">)</text:span><text:span text:style-name="T35"><text:s/></text:span><text:span text:style-name="T36">1</text:span><text:span text:style-name="T37">st</text:span><text:span text:style-name="T38"><text:s/>Semester (submission by mid-August)<text:s/></text:span></text:p>
      <text:p text:style-name="P39"><text:span text:style-name="T40">□</text:span><text:span text:style-name="T41">下學期</text:span><text:span text:style-name="T42">(</text:span><text:span text:style-name="T43">審查須於</text:span><text:span text:style-name="T44">1</text:span><text:span text:style-name="T45">月中旬前提出</text:span><text:span text:style-name="T46">)</text:span><text:span text:style-name="T47"><text:s/></text:span><text:span text:style-name="T48">2</text:span><text:span text:style-name="T49">nd</text:span><text:span text:style-name="T50"><text:s/>Semester (submission by mid-January)<text:s/></text:span></text:p>
      <text:p text:style-name="P51">繳交文件：學位論文計畫書(或論文初稿前三章)、Turnitin<text:s/>比對報告。</text:p>
      <text:p text:style-name="P52">Documents required: Review Form, Thesis/Dissertation Proposal (or the first 3 chapters of the draft), and the Turnitin Similarity report.<text:s/></text:p>
      <text:p text:style-name="P53">繳交時間及地點:本表完成計畫書審查後的兩週內繳交至系辦。</text:p>
      <text:p text:style-name="P54">Submission time and location: students should submit the required documents to the department office within two weeks after the<text:s/></text:p>
      <text:p text:style-name="P55"><text:span text:style-name="T56">completion of the title review.<text:s/></text:span><text:span text:style-name="T57"><text:s/></text:span></text:p>
      <text:p text:style-name="P58"><text:span text:style-name="T59">申請日期</text:span><text:span text:style-name="T60">（</text:span><text:span text:style-name="T61">Date</text:span><text:span text:style-name="T62">）</text:span><text:span text:style-name="T63">：</text:span><text:span text:style-name="T64"><text:s text:c="9"/></text:span><text:span text:style-name="T65">年</text:span><text:span text:style-name="T66">(Year)</text:span><text:span text:style-name="T67"><text:s text:c="8"/></text:span><text:span text:style-name="T68">月</text:span><text:span text:style-name="T69">(Month)<text:s/></text:span><text:span text:style-name="T70"><text:s text:c="7"/></text:span><text:span text:style-name="T71">日</text:span><text:span text:style-name="T72">(Day)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學<text:s text:c="7"/>號</text:p>
            <text:p text:style-name="P81">Student Number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姓<text:s text:c="7"/>名</text:p>
            <text:p text:style-name="P87"><text:span text:style-name="T88">Student’s Chinese Name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指導教授</text:p>
            <text:p text:style-name="P94"><text:span text:style-name="T95">Advisor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論文題目</text:p>
            <text:p text:style-name="P101"><text:span text:style-name="T102">Thesis Title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相似度( <text:s text:c="3"/>%)</text:p>
            <text:p text:style-name="P108"><text:span text:style-name="T109">Similarity Score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內文"><text:span text:style-name="T114">◎</text:span><text:span text:style-name="T115">審查委員意見</text:span><text:span text:style-name="T116">(Reviewers’ Comments)</text:span></text:p>
            <text:p text:style-name="P117">(審查重點：論文題目、可行性、論文研究方向與本所專業領域關聯)</text:p>
            <text:p text:style-name="內文"><text:span text:style-name="T118">(Main points of review: title, abstract, and the connection between the research and the specialty of the department)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審查委員簽名</text:span><text:span text:style-name="T123"><text:line-break/></text:span><text:span text:style-name="T124">Reviewer Signature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日期</text:p>
            <text:p text:style-name="P129"><text:span text:style-name="T130">Date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綜合上述審查意見，請勾選下列選項之一<text:s/></text:p>
            <text:p text:style-name="P136"><text:span text:style-name="T137">□</text:span><text:span text:style-name="T138">通過</text:span><text:span text:style-name="T139">(Pass)</text:span><text:span text:style-name="T140"><text:s text:c="3"/></text:span><text:span text:style-name="T141">□</text:span><text:span text:style-name="T142">修正後通過</text:span><text:span text:style-name="T143">(Pass after revision)</text:span><text:span text:style-name="T144"><text:s text:c="3"/></text:span><text:span text:style-name="T145">□</text:span><text:span text:style-name="T146">不通過</text:span><text:span text:style-name="T147">(Fail)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系(所、學位學程)</text:p>
            <text:p text:style-name="P151">主管簽名</text:p>
            <text:p text:style-name="P152"><text:span text:style-name="T153">Director of Graduate School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日期</text:p>
            <text:p text:style-name="P158">Date</text:p>
          </table:table-cell>
          <table:table-cell table:style-name="TableCell159"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Palatino" svg:font-family="Palatino" style:font-family-generic="roman" style:font-pitch="variable" svg:panose-1="0 0 0 0 0 0 0 0 0 0"/>
    <style:font-face style:name="ヒラギノ角ゴ Pro W3" svg:font-family="ヒラギノ角ゴ Pro W3" style:font-family-generic="roman"/>
    <style:font-face style:name="Tw Cen MT" svg:font-family="Tw Cen MT" style:font-family-generic="swiss" style:font-pitch="variable" svg:panose-1="2 11 6 2 2 1 4 2 6 3"/>
    <style:font-face style:name="華康中黑體(P)" svg:font-family="華康中黑體(P)" style:font-family-generic="swiss" style:font-pitch="variable"/>
    <style:font-face style:name="Droid Sans Fallback" svg:font-family="Droid Sans Fallback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bottom" fo:margin-top="0.0694in" fo:margin-bottom="0.0694in"/>
      <style:text-properties style:font-name="Tahoma" fo:font-weight="bold" style:font-weight-asian="bold" style:font-weight-complex="bold" fo:color="#999999" style:letter-kerning="false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Tahoma" style:font-name-complex="Tahoma" fo:font-weight="bold" style:font-weight-asian="bold" style:font-weight-complex="bold" fo:color="#999999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bottom="0.052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right" style:leader-style="dotted" style:leader-text="." style:position="6.693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目錄2" style:display-name="目錄 2" style:family="paragraph" style:parent-style-name="內文" style:next-style-name="內文" style:auto-update="true">
      <style:paragraph-properties style:text-autospace="none" fo:line-height="0.2916in" fo:margin-left="0.768in" fo:text-indent="-0.3347in">
        <style:tab-stops>
          <style:tab-stop style:type="right" style:leader-style="dotted" style:leader-text="." style:position="6in"/>
        </style:tab-stops>
      </style:paragraph-properties>
      <style:text-properties style:font-name="Times New Roman" style:font-name-asian="標楷體" style:font-size-complex="12pt" fo:hyphenate="false"/>
    </style:style>
    <style:style style:name="apple-style-span" style:display-name="apple-style-span" style:family="text" style:parent-style-name="預設段落字型"/>
    <style:style style:name="ft" style:display-name="ft" style:family="text" style:parent-style-name="預設段落字型"/>
    <style:style style:name="apple-converted-space" style:display-name="apple-converted-space" style:family="text" style:parent-style-name="預設段落字型"/>
    <style:style style:name="arial11" style:display-name="arial11" style:family="text" style:parent-style-name="預設段落字型"/>
    <style:style style:name="頁碼" style:display-name="頁碼" style:family="text" style:parent-style-name="預設段落字型"/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style:font-name="Times New Roman" style:font-size-complex="12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內文1" style:display-name="內文1" style:family="paragraph" style:parent-style-name="內文">
      <style:paragraph-properties style:vertical-align="baseline" fo:margin-top="0.0833in" style:line-height-at-least="0.1388in"/>
      <style:text-properties style:font-name="細明體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lheadertext" style:display-name="mailheadertext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接續本文" style:display-name="接續本文" style:family="paragraph" style:parent-style-name="本文">
      <style:paragraph-properties fo:keep-with-next="always" fo:widows="2" fo:orphans="2" fo:text-align="justify" fo:margin-bottom="0.1944in" fo:line-height="150%">
        <style:tab-stops>
          <style:tab-stop style:type="right" style:position="6in"/>
        </style:tab-stops>
      </style:paragraph-properties>
      <style:text-properties style:font-name="Garamond" fo:color="#663300" fo:letter-spacing="-0.0013in" style:letter-kerning="false" style:font-size-complex="10pt" style:language-complex="he" style:country-complex="IL" fo:hyphenate="false"/>
    </style:style>
    <style:style style:name="E" style:display-name="１" style:family="paragraph" style:parent-style-name="內文">
      <style:paragraph-properties fo:text-align="justify" style:line-height-at-least="0.3472in"/>
      <style:text-properties style:font-name="華康粗圓體" style:font-name-asian="華康粗圓體" fo:font-size="18pt" style:font-size-asian="18pt" style:font-size-complex="18pt" fo:hyphenate="false"/>
    </style:style>
    <style:style style:name="p2" style:display-name="p2" style:family="paragraph" style:parent-style-name="內文">
      <style:paragraph-properties fo:widows="2" fo:orphans="2" fo:margin-top="0.1111in" fo:margin-bottom="0.0694in" fo:margin-left="0.6111in" fo:margin-right="0.2777in" fo:text-indent="-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ext_faqsq" style:display-name="text_faqsq" style:family="text" style:parent-style-name="預設段落字型"/>
    <style:style style:name="已查閱的超連結" style:display-name="已查閱的超連結" style:family="text">
      <style:text-properties fo:color="#FF00FF" style:text-underline-type="single" style:text-underline-style="solid" style:text-underline-width="auto" style:text-underline-mode="continuous"/>
    </style:style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style:font-size-complex="10pt" fo:hyphenate="false"/>
    </style:style>
    <style:style style:name="style4" style:display-name="style4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結語字元" style:display-name="結語 字元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E0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x13" style:display-name="px13" style:family="text" style:parent-style-name="預設段落字型"/>
    <style:style style:name="yshortcuts" style:display-name="yshortcuts" style:family="text" style:parent-style-name="預設段落字型"/>
    <style:style style:name="副本" style:display-name="副本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Arial" style:font-name-asian="標楷體" style:font-size-complex="12pt" fo:hyphenate="false"/>
    </style:style>
    <style:style style:name="style91" style:display-name="style91" style:family="text">
      <style:text-properties fo:font-size="10pt" style:font-size-asian="10pt" style:font-size-complex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7pt" style:font-size-asian="7pt" style:font-size-complex="7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1pt" style:font-size-asian="11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20pt" style:font-size-asian="20pt" style:font-size-complex="2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20pt" style:font-size-asian="20pt" style:font-size-complex="20pt" fo:hyphenate="false"/>
    </style:style>
    <style:style style:name="xl92" style:display-name="xl92" style:family="paragraph" style:parent-style-name="內文">
      <style:paragraph-properties fo:widows="2" fo:orphans="2" fo:text-align="center" style:vertical-align="middle" fo:margin-top="0.0694in" fo:margin-bottom="0.0694in" fo:background-color="#FFFFFF"/>
      <style:text-properties style:font-name="新細明體" style:font-name-complex="新細明體" fo:color="#00FF00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新細明體" style:font-name-complex="新細明體" fo:color="#0000FF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center" style:vertical-align="middle" fo:margin-top="0.0694in" fo:margin-bottom="0.0694in" fo:background-color="#FFFFFF"/>
      <style:text-properties style:font-name="Arial Black" style:font-name-complex="新細明體" fo:color="#000000" style:letter-kerning="false" fo:font-size="8pt" style:font-size-asian="8pt" style:font-size-complex="8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style:vertical-align="middle" fo:margin-top="0.0694in" fo:margin-bottom="0.0694in" fo:background-color="#FFFFFF"/>
      <style:text-properties style:font-name="Arial Black" style:font-name-complex="新細明體" style:letter-kerning="false" fo:font-size="6pt" style:font-size-asian="6pt" style:font-size-complex="6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middle" fo:margin-top="0.0694in" fo:margin-bottom="0.0694in" fo:background-color="#FFFFFF"/>
      <style:text-properties style:font-name="Times New Roman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2" style:display-name="xl102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 fo:background-color="#FFFFFF"/>
      <style:text-properties style:font-name="Times New Roman" style:letter-kerning="false" fo:font-size="8pt" style:font-size-asian="8pt" style:font-size-complex="8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Verdana" style:font-name-complex="新細明體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4" style:display-name="xl10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05" style:display-name="xl10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7" style:display-name="xl10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08" style:display-name="xl10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 fo:background-color="#FFFF99"/>
      <style:text-properties style:font-name="新細明體" style:font-name-complex="新細明體" fo:color="#0000FF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111" style:display-name="xl11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99"/>
      <style:text-properties style:font-name="Bookman Old Style" style:font-name-complex="新細明體" fo:color="#000000" style:letter-kerning="false" fo:font-size="10pt" style:font-size-asian="10pt" style:font-size-complex="10pt" fo:hyphenate="false"/>
    </style:style>
    <style:style style:name="xl112" style:display-name="xl112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xl114" style:display-name="xl114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center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15" style:display-name="xl115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6" style:display-name="xl11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7" style:display-name="xl117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8" style:display-name="xl11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19" style:display-name="xl11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1" style:display-name="xl12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3" style:display-name="xl12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4" style:display-name="xl124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5" style:display-name="xl125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6" style:display-name="xl126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7" style:display-name="xl127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4" style:display-name="xl134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5" style:display-name="xl135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2" style:display-name="xl142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3" style:display-name="xl143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4" style:display-name="xl144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5" style:display-name="xl145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6" style:display-name="xl146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7" style:display-name="xl147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8" style:display-name="xl14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9" style:display-name="xl14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0" style:display-name="xl150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1" style:display-name="xl151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2" style:display-name="xl15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3" style:display-name="xl153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4" style:display-name="xl154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5" style:display-name="xl15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justify" style:line-height-at-least="0.1666in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fo:hyphenate="false"/>
    </style:style>
    <style:style style:name="樣式1字元" style:display-name="樣式1 字元" style:family="text">
      <style:text-properties style:font-name="標楷體" style:font-name-asian="標楷體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Times New Roman" style:font-name-asian="標楷體" fo:font-size="14pt" style:font-size-asian="14pt" style:font-size-complex="16pt" fo:hyphenate="false"/>
    </style:style>
    <style:style style:name="問候字元" style:display-name="問候 字元" style:family="text">
      <style:text-properties style:font-name="Times New Roman" style:font-name-asian="標楷體" style:letter-kerning="true" fo:font-size="14pt" style:font-size-asian="14pt" style:font-size-complex="16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清單號碼" style:display-name="清單號碼" style:family="paragraph" style:parent-style-name="內文">
      <style:paragraph-properties fo:widows="2" fo:orphans="2" style:punctuation-wrap="simple" style:text-autospace="none" style:vertical-align="baseline" fo:margin-top="0.0138in" fo:margin-bottom="0.0138in" fo:margin-left="0.5in" fo:text-indent="-0.25in">
        <style:tab-stops/>
      </style:paragraph-properties>
      <style:text-properties style:font-name="Times New Roman" style:letter-kerning="false" style:font-size-complex="10pt" fo:hyphenate="false"/>
    </style:style>
    <style:style style:name="c2" style:display-name="c2" style:family="text"/>
    <style:style style:name="目錄4" style:display-name="目錄 4" style:family="paragraph" style:parent-style-name="內文" style:next-style-name="內文" style:auto-update="true">
      <style:paragraph-properties style:vertical-align="baseline" style:line-height-at-least="0.25in" fo:margin-left="0.5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style:vertical-align="baseline" style:line-height-at-least="0.25in" fo:margin-left="0.6666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style:vertical-align="baseline" style:line-height-at-least="0.25in" fo:margin-left="0.8333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style:vertical-align="baseline" style:line-height-at-least="0.25in" fo:margin-left="1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style:vertical-align="baseline" style:line-height-at-least="0.25in" fo:margin-left="1.1666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1.3333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報告案" style:display-name="報告案" style:family="paragraph" style:parent-style-name="內文" style:auto-update="true">
      <style:paragraph-properties style:snap-to-layout-grid="false" fo:text-align="justify" fo:margin-top="0in" fo:margin-bottom="0in" fo:margin-left="0.3333in" fo:text-indent="-0.3333in">
        <style:tab-stops/>
      </style:paragraph-properties>
      <style:text-properties style:font-name="標楷體" style:font-name-asian="標楷體" style:font-weight-complex="bold" fo:color="#000000" style:font-size-complex="12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本文縮排字元1" style:display-name="本文縮排 字元1" style:family="text">
      <style:text-properties style:font-name="標楷體" style:font-name-asian="標楷體" style:font-name-complex="Times New Roman" fo:font-size="18pt" style:font-size-asian="18pt" style:font-size-complex="10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文件名稱" style:display-name="文件名稱" style:family="paragraph" style:parent-style-name="內文">
      <style:paragraph-properties fo:widows="2" fo:orphans="2" fo:text-align="center" fo:line-height="150%"/>
      <style:text-properties style:font-name="Times New Roman" style:font-name-asian="標楷體" style:font-weight-complex="bold" style:letter-kerning="false" fo:font-size="24pt" style:font-size-asian="24pt" style:font-size-complex="12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ableNormal" style:display-name="Table Normal" style:family="paragraph">
      <style:paragraph-properties fo:margin-top="0.0833in"/>
      <style:text-properties style:font-name="Book Antiqua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Times New Roman" style:font-name-asian="細明體" fo:font-weight="bold" style:font-weight-asian="bold" style:letter-kerning="false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mailheaderatta" style:display-name="mailheaderatta" style:family="text" style:parent-style-name="預設段落字型"/>
    <style:style style:name="font_index1" style:display-name="font_index1" style:family="text">
      <style:text-properties fo:color="#555555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text:display="none" fo:font-size="8pt" style:font-size-asian="8pt" style:font-size-complex="8pt"/>
    </style:style>
    <style:style style:name="st1" style:display-name="st1" style:family="text" style:parent-style-name="預設段落字型"/>
    <style:style style:name="xl156" style:display-name="xl15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57" style:display-name="xl157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FF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58" style:display-name="xl15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61" style:display-name="xl16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62" style:display-name="xl16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63" style:display-name="xl16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64" style:display-name="xl16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fo:margin-top="0.0694in" fo:margin-bottom="0.0694in"/>
      <style:text-properties style:font-name="Arial" style:font-name-complex="Arial" style:letter-kerning="false" style:font-size-complex="12pt" fo:hyphenate="false"/>
    </style:style>
    <style:style style:name="xl165" style:display-name="xl16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67" style:display-name="xl16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69" style:display-name="xl169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70" style:display-name="xl170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1" style:display-name="xl171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2" style:display-name="xl1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end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73" style:display-name="xl173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74" style:display-name="xl17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75" style:display-name="xl17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76" style:display-name="xl17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7" style:display-name="xl17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style:line-height-at-least="0.3333in" fo:margin-left="0.7777in" fo:text-indent="-0.7777in">
        <style:tab-stops/>
      </style:paragraph-properties>
      <style:text-properties style:font-name="Times New Roman" style:letter-kerning="false" fo:font-size="14pt" style:font-size-asian="14pt" style:font-size-complex="14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name" style:display-name="name" style:family="text" style:parent-style-name="預設段落字型"/>
    <style:style style:name="字元字元字元1字元字元字元字元字元字元字元" style:display-name="字元 字元 字元1 字元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font_index_link1" style:display-name="font_index_link1" style:family="text">
      <style:text-properties fo:color="#222222" fo:font-size="9pt" style:font-size-asian="9pt" style:font-size-complex="9pt"/>
    </style:style>
    <style:style style:name="font_about_content" style:display-name="font_about_content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fo:color="#222222" style:letter-kerning="false" fo:font-size="9pt" style:font-size-asian="9pt" style:font-size-complex="9pt" fo:hyphenate="false"/>
    </style:style>
    <style:style style:name="messagebody2" style:display-name="messagebody2" style:family="text"/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1" style:display-name="內文11" style:family="paragraph">
      <style:paragraph-properties fo:margin-bottom="0.125in" fo:line-height="130%"/>
      <style:text-properties style:font-name="Palatino" style:font-name-asian="ヒラギノ角ゴ Pro W3" fo:color="#000000" fo:font-size="9pt" style:font-size-asian="9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無間距" style:display-name="無間距" style:family="paragraph">
      <style:text-properties style:font-name="Tw Cen MT" style:font-name-asian="微軟正黑體" fo:font-size="11pt" style:font-size-asian="11pt" style:font-size-complex="11pt" fo:hyphenate="false"/>
    </style:style>
    <style:style style:name="無間距字元" style:display-name="無間距 字元" style:family="text">
      <style:text-properties style:font-name="Tw Cen MT" style:font-name-asian="微軟正黑體" fo:font-size="11pt" style:font-size-asian="11pt" style:font-size-complex="11pt" style:language-complex="ar" style:country-complex="SA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D8E4BC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Times New Roman" style:font-name-asian="標楷體" fo:font-size="20pt" style:font-size-asian="20pt" style:font-size-complex="12pt" fo:hyphenate="false"/>
    </style:style>
    <style:style style:name="CM2" style:display-name="CM2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一" style:display-name="一、" style:family="paragraph" style:parent-style-name="內文">
      <style:paragraph-properties fo:text-align="justify" style:vertical-align="baseline" fo:margin-left="1.125in" fo:text-indent="-0.375in">
        <style:tab-stops>
          <style:tab-stop style:type="left" style:position="0in"/>
        </style:tab-stops>
      </style:paragraph-properties>
      <style:text-properties style:font-name="Times New Roman" style:font-size-complex="10pt" fo:hyphenate="false"/>
    </style:style>
    <style:style style:name="字元字元0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樣" style:display-name="表樣" style:family="paragraph" style:parent-style-name="內文">
      <style:paragraph-properties fo:margin-top="0in"/>
      <style:text-properties style:font-name="Times New Roman" style:font-name-asian="標楷體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方格標題" style:display-name="方格標題" style:family="paragraph" style:parent-style-name="內文">
      <style:paragraph-properties fo:text-align="center" fo:margin-left="0.0395in" fo:margin-right="0.0395in">
        <style:tab-stops/>
      </style:paragraph-properties>
      <style:text-properties style:font-name="Times New Roman" style:font-name-asian="華康中黑體(P)" fo:font-size="14pt" style:font-size-asian="14pt" style:font-size-complex="12pt" fo:hyphenate="false"/>
    </style:style>
    <style:style style:name="區塊文字" style:display-name="區塊文字" style:family="paragraph" style:parent-style-name="內文">
      <style:paragraph-properties fo:margin-left="0.3986in" fo:margin-right="0.1472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flagicon" style:display-name="flagicon" style:family="text"/>
    <style:style style:name="封面" style:display-name="封面" style:family="paragraph" style:parent-style-name="內文" style:default-outline-level="1">
      <style:paragraph-properties style:snap-to-layout-grid="false" fo:text-align="center" style:vertical-align="baseline" fo:margin-top="0in" fo:margin-bottom="0in" fo:margin-left="1.1763in" fo:text-indent="-1.1763in">
        <style:tab-stops>
          <style:tab-stop style:type="left" style:position="-0.0097in"/>
        </style:tab-stops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0pt" fo:hyphenate="false"/>
    </style:style>
    <style:style style:name="封面字元" style:display-name="封面 字元" style:family="text">
      <style:text-properties style:font-name="Times New Roman" style:font-name-asian="標楷體" fo:font-weight="bold" style:font-weight-asian="bold" fo:font-size="18pt" style:font-size-asian="18pt"/>
    </style:style>
    <style:style style:name="文內1.標題" style:display-name="1.1.1文內 1.標題" style:family="paragraph" style:parent-style-name="內文">
      <style:paragraph-properties style:snap-to-layout-grid="false" fo:text-align="justify" fo:margin-top="0.0833in" style:line-height-at-least="0.3333in" fo:margin-left="1.3861in" fo:text-indent="-0.2208in">
        <style:tab-stops>
          <style:tab-stop style:type="left" style:position="-0.2208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文內1.標題字元" style:display-name="1.1.1文內 1.標題 字元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文內1.內文" style:display-name="1.1.1文內1.內文" style:family="paragraph" style:parent-style-name="內文">
      <style:paragraph-properties style:snap-to-layout-grid="false" fo:text-align="justify" fo:margin-top="0.0833in" style:line-height-at-least="0.3333in" fo:margin-left="1.3784in">
        <style:tab-stops>
          <style:tab-stop style:type="left" style:position="-0.2131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文內1.內文字元" style:display-name="1.1.1文內1.內文 字元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表內文-靠右" style:display-name="表內文-靠右" style:family="paragraph" style:parent-style-name="內文">
      <style:text-properties style:font-name="Times New Roman" style:font-size-complex="12pt" fo:hyphenate="false"/>
    </style:style>
    <style:style style:name="表內文-靠右字元" style:display-name="表內文-靠右 字元" style:family="text">
      <style:text-properties style:font-name="Times New Roman" style:letter-kerning="true" fo:font-size="12pt" style:font-size-asian="12pt" style:font-size-complex="12pt"/>
    </style:style>
    <style:style style:name="文" style:display-name="1.1.1文" style:family="paragraph" style:parent-style-name="內文" style:auto-update="true">
      <style:paragraph-properties style:snap-to-layout-grid="false" fo:text-align="justify" fo:margin-top="0.0833in" style:line-height-at-least="0.2777in" fo:margin-left="0.6888in">
        <style:tab-stops>
          <style:tab-stop style:type="left" style:position="-0.0006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文字元" style:display-name="1.1.1文 字元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文1.大標" style:display-name="1.1.1文1.大標" style:family="paragraph" style:parent-style-name="文" style:list-style-name="LFO3">
      <style:paragraph-properties>
        <style:tab-stops/>
      </style:paragraph-properties>
      <style:text-properties fo:hyphenate="false"/>
    </style:style>
    <style:style style:name="文1.大標字元" style:display-name="1.1.1文1.大標 字元" style:family="text">
      <style:text-properties style:font-name="Times New Roman" style:font-name-asian="標楷體" fo:font-size="12pt" style:font-size-asian="12pt" style:font-size-complex="12pt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fo:margin-bottom="0.0993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347in"/>
      <style:text-properties style:font-name-complex="Times New Roman" style:use-window-font-color="true" fo:hyphenate="false"/>
    </style:style>
    <style:style style:name="BalloonTextChar" style:display-name="Balloon Text Char" style:family="text">
      <style:text-properties style:font-name="Arial" style:letter-kerning="true" fo:font-size="9pt" style:font-size-asian="9pt"/>
    </style:style>
    <style:style style:name="HeaderChar" style:display-name="Header Char" style:family="text">
      <style:text-properties style:font-name="Times New Roman" style:letter-kerning="true"/>
    </style:style>
    <style:style style:name="FooterChar" style:display-name="Footer Char" style:family="text">
      <style:text-properties style:font-name="Times New Roman" style:letter-kerning="true"/>
    </style:style>
    <style:style style:name="TableNormal1" style:display-name="Table Normal1" style:family="paragraph">
      <style:paragraph-properties fo:margin-top="0.0833in"/>
      <style:text-properties style:font-name="Book Antiqua" fo:hyphenate="false"/>
    </style:style>
    <style:style style:name="字元字元1" style:display-name="字元 字元1" style:family="text">
      <style:text-properties style:font-name="Calibri" style:font-name-asian="新細明體" style:font-name-complex="Times New Roman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樣式樣式標題218點1套用前0.5列套用後0.5列" style:display-name="樣式 樣式 標題 2 + 18 點1 + 套用前:  0.5 列 套用後:  0.5 列" style:family="paragraph" style:parent-style-name="內文" style:list-style-name="LFO4">
      <style:text-properties style:font-name="Times New Roman" style:font-size-complex="12pt" fo:hyphenate="false"/>
    </style:style>
    <style:style style:name="註解主旨字元1" style:display-name="註解主旨 字元1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主持人" style:display-name="主持人" style:family="paragraph" style:parent-style-name="內文" style:auto-update="true">
      <style:paragraph-properties style:snap-to-layout-grid="false" fo:text-align="justify" fo:line-height="150%" fo:margin-left="0.3333in" fo:margin-right="0.1666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3" style:display-name="字元3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31" style:display-name="字元3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表名" style:display-name="表名" style:family="paragraph" style:parent-style-name="內文" style:auto-update="true">
      <style:paragraph-properties fo:text-align="center"/>
      <style:text-properties style:font-name="Times New Roman" style:font-name-asian="標楷體" fo:color="#FF0000" style:font-size-complex="12pt" fo:hyphenate="false"/>
    </style:style>
    <style:style style:name="mfont-txtcont1" style:display-name="mfont-txtcont1" style:family="text">
      <style:text-properties style:font-name="微軟正黑體" style:font-name-asian="微軟正黑體" fo:color="#333333" fo:font-size="12pt" style:font-size-asian="12pt" style:font-size-complex="12pt"/>
    </style:style>
    <style:style style:name="表格一" style:display-name="表格(一)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表格-內容" style:display-name="表格-內容" style:family="paragraph">
      <style:paragraph-properties fo:text-align="justify"/>
      <style:text-properties style:font-name="標楷體" style:font-name-asian="標楷體" style:letter-kerning="true" fo:font-size="12pt" style:font-size-asian="12pt" style:font-size-complex="14pt" fo:hyphenate="false"/>
    </style:style>
    <style:style style:name="表格-標頭" style:display-name="表格-標頭" style:family="paragraph">
      <style:paragraph-properties fo:text-align="center"/>
      <style:text-properties style:font-name="標楷體" style:font-name-asian="標楷體" style:font-style-complex="italic" style:letter-kerning="true" fo:font-size="12pt" style:font-size-asian="12pt" style:font-size-complex="12pt" fo:hyphenate="false"/>
    </style:style>
    <style:style style:name="壹" style:display-name="壹" style:family="paragraph">
      <style:paragraph-properties fo:text-align="justify" fo:margin-top="0.0347in" fo:margin-bottom="0.0347in" fo:line-height="0.3333in"/>
      <style:text-properties style:font-name="標楷體" style:font-name-asian="標楷體" fo:color="#000000" style:letter-kerning="true" fo:font-size="14pt" style:font-size-asian="14pt" style:font-size-complex="12pt" fo:hyphenate="false"/>
    </style:style>
    <style:style style:name="一0" style:display-name="(一)" style:family="paragraph">
      <style:paragraph-properties fo:text-align="justify" fo:margin-left="1in" fo:text-indent="-0.25in">
        <style:tab-stops/>
      </style:paragraph-properties>
      <style:text-properties style:font-name="Times New Roman" style:font-name-asian="標楷體" style:font-style-complex="italic" style:letter-kerning="true" fo:font-size="12pt" style:font-size-asian="12pt" style:font-size-complex="12pt" fo:hyphenate="false"/>
    </style:style>
    <style:style style:name="自評表-一" style:display-name="自評表-一" style:family="paragraph">
      <style:paragraph-properties fo:text-align="justify" fo:margin-top="0.0833in" fo:margin-bottom="0.0833in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表格文字" style:display-name="表格文字" style:family="paragraph">
      <style:paragraph-properties fo:text-align="justify" style:line-height-at-least="0in"/>
      <style:text-properties style:font-name="標楷體" style:font-name-asian="標楷體" style:letter-kerning="true" fo:font-size="11pt" style:font-size-asian="11pt" style:font-size-complex="11pt" fo:hyphenate="false"/>
    </style:style>
    <style:style style:name="本文2" style:display-name="本文 2" style:family="paragraph" style:parent-style-name="內文">
      <style:paragraph-properties fo:text-align="justify" fo:line-height="0.3333in"/>
      <style:text-properties style:font-name="標楷體" style:font-name-asian="標楷體" fo:font-size="14pt" style:font-size-asian="14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usercontent2" style:display-name="usercontent2" style:family="text"/>
    <style:style style:name="usercontent" style:display-name="usercontent" style:family="text"/>
    <style:style style:name="標題9字元" style:display-name="標題 9 字元" style:family="text">
      <style:text-properties style:font-name="Cambria" style:letter-kerning="true" fo:font-size="18pt" style:font-size-asian="18pt" style:font-size-complex="18pt"/>
    </style:style>
    <style:style style:name="表" style:display-name="表" style:family="paragraph" style:parent-style-name="內文">
      <style:paragraph-properties style:text-autospace="none" fo:text-align="center" fo:margin-top="0in" fo:margin-bottom="0in"/>
      <style:text-properties style:font-name="Times New Roman" style:font-name-asian="標楷體" fo:font-size="13pt" style:font-size-asian="13pt" style:font-size-complex="13pt" fo:hyphenate="false"/>
    </style:style>
    <style:style style:name="表字元" style:display-name="表 字元" style:family="text">
      <style:text-properties style:font-name="Times New Roman" style:font-name-asian="標楷體" style:letter-kerning="true" fo:font-size="13pt" style:font-size-asian="13pt" style:font-size-complex="13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short_text" style:display-name="short_text" style:family="text" style:parent-style-name="預設段落字型"/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中英字元" style:display-name="中英 字元" style:family="text" style:parent-style-name="預設段落字型">
      <style:text-properties style:font-name="標楷體" style:font-name-asian="標楷體" style:font-name-complex="Droid Sans Fallback" fo:font-size="12pt" style:font-size-asian="12pt" style:font-size-complex="12pt"/>
    </style:style>
    <style:style style:name="中英" style:display-name="中英" style:family="paragraph" style:parent-style-name="內文">
      <style:paragraph-properties style:text-autospace="none" style:snap-to-layout-grid="false" fo:margin-left="0.1972in" fo:text-indent="0.1083in">
        <style:tab-stops/>
      </style:paragraph-properties>
      <style:text-properties style:font-name="標楷體" style:font-name-asian="標楷體" style:font-name-complex="Droid Sans Fallback" style:letter-kerning="false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表標題" style:display-name="表標題" style:family="paragraph" style:parent-style-name="內文">
      <style:paragraph-properties style:snap-to-layout-grid="false" fo:text-align="center" fo:margin-top="0in" style:line-height-at-least="0.2777in"/>
      <style:text-properties style:font-name="Times New Roman" style:font-name-asian="標楷體" fo:font-weight="bold" style:font-weight-asian="bold" style:font-size-complex="12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1" style:display-name="頁首 字元1" style:family="text" style:parent-style-name="預設段落字型">
      <style:text-properties style:letter-kerning="true"/>
    </style:style>
    <style:style style:name="頁尾字元1" style:display-name="頁尾 字元1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suffix=".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style style:name="WW_CharLFO4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6666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2548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text:list-style style:name="LFO2">
      <text:list-level-style-bullet text:level="1" text:style-name="WW_CharLFO2LVL1" text:bullet-char="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GER-XP</meta:initial-creator>
    <dc:creator>CAE8</dc:creator>
    <meta:creation-date>2022-10-11T04:11:00Z</meta:creation-date>
    <dc:date>2022-10-11T04:11:00Z</dc:date>
    <meta:print-date>2014-08-01T03:33:00Z</meta:print-date>
    <meta:template xlink:href="研究生「學位論文計畫書」審查意見表.odt" xlink:type="simple"/>
    <meta:editing-cycles>2</meta:editing-cycles>
    <meta:editing-duration>PT60S</meta:editing-duration>
    <meta:document-statistic meta:page-count="1" meta:paragraph-count="2" meta:word-count="177" meta:character-count="1187" meta:row-count="8" meta:non-whitespace-character-count="1012"/>
  </office:meta>
</office:document-meta>
</file>