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3402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5" style:family="table">
      <style:table-properties style:width="10.843in" fo:margin-left="0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臺科技大學 <text:s text:c="6"/>學年度</text:p>
      <text:p text:style-name="P2">研<text:s/>究<text:s/>紀<text:s/>錄<text:s/>簿<text:s/>使<text:s/>用<text:s/>紀<text:s/>錄<text:s/>表</text:p>
      <text:p text:style-name="內文"><text:span text:style-name="T3">系所: <text:s text:c="26"/>指導教授:</text:span><text:span text:style-name="T4"><text:s text:c="30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領用編號</text:span></text:p>
          </table:table-cell>
          <table:table-cell table:style-name="TableCell21">
            <text:p text:style-name="P22"><text:span text:style-name="T23">領用日期</text:span></text:p>
          </table:table-cell>
          <table:table-cell table:style-name="TableCell24">
            <text:p text:style-name="P25">領用人(學生)</text:p>
            <text:p text:style-name="P26"><text:span text:style-name="T27">簽名</text:span></text:p>
          </table:table-cell>
          <table:table-cell table:style-name="TableCell28">
            <text:p text:style-name="P29">領用人(學生)繳回</text:p>
            <text:p text:style-name="P30"><text:span text:style-name="T31">系辦日期</text:span></text:p>
          </table:table-cell>
          <table:table-cell table:style-name="TableCell32">
            <text:p text:style-name="P33">領用人(學生)繳回</text:p>
            <text:p text:style-name="P34"><text:span text:style-name="T35">系辦簽名</text:span></text:p>
          </table:table-cell>
          <table:table-cell table:style-name="TableCell36">
            <text:p text:style-name="P37">系辦轉交</text:p>
            <text:p text:style-name="P38"><text:span text:style-name="T39">指導教授日期</text:span></text:p>
          </table:table-cell>
          <table:table-cell table:style-name="TableCell40">
            <text:p text:style-name="P41"><text:span text:style-name="T42">指導教授簽收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助教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pan text:style-name="T170">系所主任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內文"><text:span text:style-name="T173">*編號原則:系</text:span><text:span text:style-name="T174">所編號</text:span><text:span text:style-name="T175">(2碼)</text:span><text:span text:style-name="T176">+流水號</text:span><text:span text:style-name="T177">(4碼)</text:span><text:span text:style-name="T178">，例如:</text:span><text:s/><text:span text:style-name="T179">「</text:span><text:span text:style-name="T180">資訊工程系</text:span><text:span text:style-name="T181">」</text:span><text:span text:style-name="T182">領用編號</text:span><text:span text:style-name="T183">起始號為:02000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AE8</dc:creator>
    <meta:creation-date>2017-09-15T08:40:00Z</meta:creation-date>
    <dc:date>2017-09-15T08:40:00Z</dc:date>
    <meta:print-date>2013-04-03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