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Column23" style:family="table-column">
      <style:table-column-properties style:column-width="1.2791in"/>
    </style:style>
    <style:style style:name="TableColumn24" style:family="table-column">
      <style:table-column-properties style:column-width="3.243in"/>
    </style:style>
    <style:style style:name="TableColumn25" style:family="table-column">
      <style:table-column-properties style:column-width="2.7798in"/>
    </style:style>
    <style:style style:name="Table22" style:family="table">
      <style:table-properties style:width="7.302in" fo:margin-left="0in" table:align="center"/>
    </style:style>
    <style:style style:name="TableRow26" style:family="table-row">
      <style:table-row-properties style:min-row-height="0.7013in"/>
    </style:style>
    <style:style style:name="TableCell2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ableCell30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style:text-position="super 50%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  <style:style style:name="P5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Column55" style:family="table-column">
      <style:table-column-properties style:column-width="1.0944in"/>
    </style:style>
    <style:style style:name="TableColumn56" style:family="table-column">
      <style:table-column-properties style:column-width="2.4944in"/>
    </style:style>
    <style:style style:name="TableColumn57" style:family="table-column">
      <style:table-column-properties style:column-width="0.4791in"/>
    </style:style>
    <style:style style:name="TableColumn58" style:family="table-column">
      <style:table-column-properties style:column-width="0.6458in"/>
    </style:style>
    <style:style style:name="TableColumn59" style:family="table-column">
      <style:table-column-properties style:column-width="2.5881in"/>
    </style:style>
    <style:style style:name="Table54" style:family="table">
      <style:table-properties style:width="7.302in" fo:margin-left="0in" table:align="center"/>
    </style:style>
    <style:style style:name="TableRow60" style:family="table-row">
      <style:table-row-properties style:min-row-height="0.734in"/>
    </style:style>
    <style:style style:name="TableCell61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34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Row78" style:family="table-row">
      <style:table-row-properties style:min-row-height="0.731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Row85" style:family="table-row">
      <style:table-row-properties style:min-row-height="0.620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Row92" style:family="table-row">
      <style:table-row-properties style:min-row-height="0.736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Row99" style:family="table-row">
      <style:table-row-properties style:min-row-height="0.7388in"/>
    </style:style>
    <style:style style:name="TableCell10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Row107" style:family="table-row">
      <style:table-row-properties style:min-row-height="1.2986in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17" style:family="table-cell">
      <style:table-cell-properties fo:border-top="0.0312in solid #000000" fo:border-left="0.0208in double #000000" style:border-line-width-left="0.0069in 0.0069in 0.0069in" fo:border-bottom="0.0069in solid #000000" fo:border-right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312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name="P127" style:parent-style-name="內文" style:family="paragraph">
      <style:paragraph-properties style:snap-to-layout-grid="false" style:line-height-at-least="0.1666in" fo:margin-left="0.6638in" fo:text-indent="-0.6638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style:line-height-at-least="0.1666in" fo:margin-left="0.6666in" fo:text-indent="-0.6666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break-before="page" style:snap-to-layout-grid="false" style:line-height-at-least="0.1666in" fo:margin-left="0.6666in" fo:text-indent="-0.6666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style:line-height-at-least="0.1666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TableColumn159" style:family="table-column">
      <style:table-column-properties style:column-width="0.825in"/>
    </style:style>
    <style:style style:name="TableColumn160" style:family="table-column">
      <style:table-column-properties style:column-width="2.125in"/>
    </style:style>
    <style:style style:name="TableColumn161" style:family="table-column">
      <style:table-column-properties style:column-width="3.125in"/>
    </style:style>
    <style:style style:name="TableColumn162" style:family="table-column">
      <style:table-column-properties style:column-width="1.0888in"/>
    </style:style>
    <style:style style:name="Table158" style:family="table">
      <style:table-properties style:width="7.1638in" fo:margin-left="0in" table:align="left"/>
    </style:style>
    <style:style style:name="TableRow163" style:family="table-row">
      <style:table-row-properties style:min-row-height="0.496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909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4847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4986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4979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paragraph-properties style:snap-to-layout-grid="false" style:line-height-at-least="0.1666in" fo:margin-left="0.4416in" fo:text-indent="0.3055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style:line-height-at-least="0.1666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TableColumn241" style:family="table-column">
      <style:table-column-properties style:column-width="0.825in"/>
    </style:style>
    <style:style style:name="TableColumn242" style:family="table-column">
      <style:table-column-properties style:column-width="2.125in"/>
    </style:style>
    <style:style style:name="TableColumn243" style:family="table-column">
      <style:table-column-properties style:column-width="3.125in"/>
    </style:style>
    <style:style style:name="TableColumn244" style:family="table-column">
      <style:table-column-properties style:column-width="1.0888in"/>
    </style:style>
    <style:style style:name="Table240" style:family="table">
      <style:table-properties style:width="7.1638in" fo:margin-left="0in" table:align="left"/>
    </style:style>
    <style:style style:name="TableRow245" style:family="table-row">
      <style:table-row-properties style:min-row-height="0.4965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4909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4847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min-row-height="0.4986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4833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4979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paragraph-properties fo:break-before="page" style:snap-to-layout-grid="false" style:line-height-at-least="0.1666in" fo:margin-left="0.6666in" fo:text-indent="0.0833in">
        <style:tab-stops/>
      </style:paragraph-properties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style:line-height-at-least="0.1666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TableColumn319" style:family="table-column">
      <style:table-column-properties style:column-width="0.825in"/>
    </style:style>
    <style:style style:name="TableColumn320" style:family="table-column">
      <style:table-column-properties style:column-width="2.125in"/>
    </style:style>
    <style:style style:name="TableColumn321" style:family="table-column">
      <style:table-column-properties style:column-width="3.125in"/>
    </style:style>
    <style:style style:name="TableColumn322" style:family="table-column">
      <style:table-column-properties style:column-width="1.0888in"/>
    </style:style>
    <style:style style:name="Table318" style:family="table">
      <style:table-properties style:width="7.1638in" fo:margin-left="0in" table:align="left"/>
    </style:style>
    <style:style style:name="TableRow323" style:family="table-row">
      <style:table-row-properties style:min-row-height="0.4965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909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0.4847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4986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4833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Row376" style:family="table-row">
      <style:table-row-properties style:min-row-height="0.4979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paragraph-properties style:snap-to-layout-grid="false" style:line-height-at-least="0.1666in" fo:margin-left="0.777in" fo:text-indent="-0.027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style:line-height-at-least="0.1666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TableColumn402" style:family="table-column">
      <style:table-column-properties style:column-width="0.825in"/>
    </style:style>
    <style:style style:name="TableColumn403" style:family="table-column">
      <style:table-column-properties style:column-width="2.125in"/>
    </style:style>
    <style:style style:name="TableColumn404" style:family="table-column">
      <style:table-column-properties style:column-width="3.125in"/>
    </style:style>
    <style:style style:name="TableColumn405" style:family="table-column">
      <style:table-column-properties style:column-width="1.0888in"/>
    </style:style>
    <style:style style:name="Table401" style:family="table">
      <style:table-properties style:width="7.1638in" fo:margin-left="0in" table:align="left"/>
    </style:style>
    <style:style style:name="TableRow406" style:family="table-row">
      <style:table-row-properties style:min-row-height="0.4965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9" style:family="table-row">
      <style:table-row-properties style:min-row-height="0.4909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ableRow429" style:family="table-row">
      <style:table-row-properties style:min-row-height="0.4847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ableRow439" style:family="table-row">
      <style:table-row-properties style:min-row-height="0.4986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-asian="標楷體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4833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Row459" style:family="table-row">
      <style:table-row-properties style:min-row-height="0.4979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text-properties style:font-name-asian="標楷體"/>
    </style:style>
    <style:style style:name="P470" style:parent-style-name="內文" style:family="paragraph">
      <style:paragraph-properties fo:break-before="page" style:snap-to-layout-grid="false" style:line-height-at-least="0.1666in" fo:margin-left="0.6666in" fo:text-indent="0.0833in">
        <style:tab-stops/>
      </style:paragraph-properties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style:line-height-at-least="0.1666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TableColumn480" style:family="table-column">
      <style:table-column-properties style:column-width="0.825in"/>
    </style:style>
    <style:style style:name="TableColumn481" style:family="table-column">
      <style:table-column-properties style:column-width="2.125in"/>
    </style:style>
    <style:style style:name="TableColumn482" style:family="table-column">
      <style:table-column-properties style:column-width="3.125in"/>
    </style:style>
    <style:style style:name="TableColumn483" style:family="table-column">
      <style:table-column-properties style:column-width="1.0888in"/>
    </style:style>
    <style:style style:name="Table479" style:family="table">
      <style:table-properties style:width="7.1638in" fo:margin-left="0in" table:align="left"/>
    </style:style>
    <style:style style:name="TableRow484" style:family="table-row">
      <style:table-row-properties style:min-row-height="0.4965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97" style:family="table-row">
      <style:table-row-properties style:min-row-height="0.4909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ableRow507" style:family="table-row">
      <style:table-row-properties style:min-row-height="0.4847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0.4986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-asian="標楷體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-asian="標楷體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ableRow527" style:family="table-row">
      <style:table-row-properties style:min-row-height="0.4833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-asian="標楷體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min-row-height="0.4979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-asian="標楷體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text-properties style:font-name-asian="標楷體"/>
    </style:style>
    <style:style style:name="P548" style:parent-style-name="內文" style:family="paragraph">
      <style:text-properties style:font-name-asian="標楷體"/>
    </style:style>
    <style:style style:name="P549" style:parent-style-name="內文" style:family="paragraph">
      <style:text-properties style:font-name-asian="標楷體"/>
    </style:style>
    <style:style style:name="P550" style:parent-style-name="內文" style:family="paragraph">
      <style:text-properties style:font-name-asian="標楷體"/>
    </style:style>
    <style:style style:name="P551" style:parent-style-name="內文" style:family="paragraph">
      <style:text-properties style:font-name-asian="標楷體"/>
    </style:style>
    <style:style style:name="P552" style:parent-style-name="內文" style:family="paragraph">
      <style:text-properties style:font-name-asian="標楷體"/>
    </style:style>
    <style:style style:name="P553" style:parent-style-name="內文" style:family="paragraph">
      <style:text-properties style:font-name-asian="標楷體"/>
    </style:style>
    <style:style style:name="P554" style:parent-style-name="內文" style:family="paragraph">
      <style:paragraph-properties style:snap-to-layout-grid="false" style:line-height-at-least="0.1666in" fo:margin-left="0.777in" fo:text-indent="-0.027in">
        <style:tab-stops/>
      </style:paragraph-properties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P561" style:parent-style-name="內文" style:family="paragraph">
      <style:paragraph-properties style:snap-to-layout-grid="false" style:line-height-at-least="0.1666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TableColumn563" style:family="table-column">
      <style:table-column-properties style:column-width="0.825in"/>
    </style:style>
    <style:style style:name="TableColumn564" style:family="table-column">
      <style:table-column-properties style:column-width="2.125in"/>
    </style:style>
    <style:style style:name="TableColumn565" style:family="table-column">
      <style:table-column-properties style:column-width="3.125in"/>
    </style:style>
    <style:style style:name="TableColumn566" style:family="table-column">
      <style:table-column-properties style:column-width="1.0888in"/>
    </style:style>
    <style:style style:name="Table562" style:family="table">
      <style:table-properties style:width="7.1638in" fo:margin-left="0in" table:align="left"/>
    </style:style>
    <style:style style:name="TableRow567" style:family="table-row">
      <style:table-row-properties style:min-row-height="0.4965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0" style:family="table-row">
      <style:table-row-properties style:min-row-height="0.4909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justify" style:line-height-at-least="0in"/>
      <style:text-properties style:font-name-asian="標楷體" fo:font-size="18pt" style:font-size-asian="18pt" style:font-size-complex="18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min-row-height="0.4847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text-properties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text-properties style:font-name-asian="標楷體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ableRow600" style:family="table-row">
      <style:table-row-properties style:min-row-height="0.4986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4833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text-properties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ableRow620" style:family="table-row">
      <style:table-row-properties style:min-row-height="0.4979i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text-properties style:font-name-asian="標楷體"/>
    </style:style>
    <style:style style:name="P631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C</text:span><text:span text:style-name="T4">ourse-</text:span><text:span text:style-name="T5">C</text:span><text:span text:style-name="T6">hoice<text:s/></text:span><text:span text:style-name="T7">C</text:span><text:span text:style-name="T8">ounseling</text:span><text:span text:style-name="T9"><text:s/>A</text:span><text:span text:style-name="T10">pplication<text:s/></text:span><text:span text:style-name="T11">F</text:span><text:span text:style-name="T12">orm<text:s/></text:span><text:span text:style-name="T13">for<text:s/></text:span><text:span text:style-name="T14">Mechanical<text:s/></text:span><text:span text:style-name="T15">Engineering G</text:span><text:span text:style-name="T16">raduate</text:span><text:span text:style-name="T17"><text:s/></text:span><text:span text:style-name="T18">S</text:span><text:span text:style-name="T19">tudent</text:span><text:span text:style-name="T20">s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applicant</text:span></text:p>
          </table:table-cell>
          <table:table-cell table:style-name="TableCell30">
            <text:p text:style-name="P31"><text:span text:style-name="T32">class</text:span><text:span text:style-name="T33">：</text:span></text:p>
            <text:p text:style-name="P34"><text:span text:style-name="T35">name</text:span><text:span text:style-name="T36">：</text:span></text:p>
            <text:p text:style-name="P37"><text:span text:style-name="T38">student</text:span><text:span text:style-name="T39">，</text:span><text:span text:style-name="T40">s ID number</text:span><text:span text:style-name="T41">：</text:span></text:p>
          </table:table-cell>
          <table:table-cell table:style-name="TableCell42">
            <text:p text:style-name="P43"><text:span text:style-name="T44"><text:s text:c="5"/></text:span><text:span text:style-name="T45"><text:s/></text:span><text:span text:style-name="T46">year</text:span><text:span text:style-name="T47"><text:s/></text:span><text:span text:style-name="T48"><text:s text:c="2"/></text:span><text:span text:style-name="T49"><text:s/></text:span><text:span text:style-name="T50"><text:s/></text:span><text:span text:style-name="T51"><text:s/>s</text:span><text:span text:style-name="T52">emester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umber</text:p>
          </table:table-cell>
          <table:table-cell table:style-name="TableCell63" table:number-columns-spanned="2">
            <text:p text:style-name="P64"><text:span text:style-name="T65">C</text:span><text:span text:style-name="T66">lass (for course)</text:span></text:p>
          </table:table-cell>
          <table:covered-table-cell/>
          <table:table-cell table:style-name="TableCell67" table:number-columns-spanned="2">
            <text:p text:style-name="P68"><text:span text:style-name="T69">C</text:span><text:span text:style-name="T70">ourse title</text:span></text:p>
          </table:table-cell>
          <table:covered-table-cell/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5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Advisor</text:span></text:p>
            <text:p text:style-name="P111"><text:span text:style-name="T112">（</text:span><text:span text:style-name="T113">signature</text:span><text:span text:style-name="T114">）</text:span>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<text:span text:style-name="T119">Dean</text:span></text:p>
            <text:p text:style-name="P120"><text:span text:style-name="T121">（</text:span><text:span text:style-name="T122">signature</text:span><text:span text:style-name="T123">）</text:span></text:p>
          </table:table-cell>
          <table:covered-table-cell/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※</text:span><text:span text:style-name="T129"><text:s/></text:span><text:span text:style-name="T130"><text:s/>1.</text:span><text:span text:style-name="T131"><text:tab/></text:span><text:span text:style-name="T132">Be</text:span><text:span text:style-name="T133">fore selecting courses, graduate students must discuss with their advisors and receive the signature</text:span><text:span text:style-name="T134">s</text:span><text:span text:style-name="T135"><text:s/>from their advisors and d</text:span><text:span text:style-name="T136">ean</text:span><text:span text:style-name="T137"><text:s/>as an evidence of credits taken</text:span><text:span text:style-name="T138">/received</text:span><text:span text:style-name="T139">. <text:s/></text:span><text:span text:style-name="T140"><text:s/></text:span></text:p>
      <text:p text:style-name="P141"><text:span text:style-name="T142"><text:s text:c="4"/></text:span><text:span text:style-name="T143"><text:s/></text:span><text:span text:style-name="T144">2.</text:span><text:span text:style-name="T145"><text:tab/></text:span><text:span text:style-name="T146">Please fill up the credit list/form before the discussion with the advisor.</text:span><text:span text:style-name="T147"><text:s/></text:span></text:p>
      <text:soft-page-break/>
      <text:p text:style-name="P148"><text:span text:style-name="T149">Graduate grade 1</text:span><text:span text:style-name="T150"><text:s/></text:span><text:span text:style-name="T151"><text:s/></text:span><text:span text:style-name="T152"><text:s/></text:span><text:span text:style-name="T153">1</text:span><text:span text:style-name="T154">st</text:span><text:span text:style-name="T155"><text:s/></text:span><text:span text:style-name="T156">semester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number</text:p>
          </table:table-cell>
          <table:table-cell table:style-name="TableCell166">
            <text:p text:style-name="P167"><text:span text:style-name="T168">C</text:span><text:span text:style-name="T169">lass</text:span><text:span text:style-name="T170"><text:s/>(for course)</text:span></text:p>
          </table:table-cell>
          <table:table-cell table:style-name="TableCell171">
            <text:p text:style-name="P172"><text:span text:style-name="T173">C</text:span><text:span text:style-name="T174">ourse title</text:span></text:p>
          </table:table-cell>
          <table:table-cell table:style-name="TableCell175">
            <text:p text:style-name="P176">result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□pass</text:p>
            <text:p text:style-name="內文"><text:span text:style-name="T186">□</text:span><text:span text:style-name="T187">fail</text:span>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pass</text:p>
            <text:p text:style-name="內文"><text:span text:style-name="T197">□fail</text:span></text:p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pass</text:p>
            <text:p text:style-name="內文"><text:span text:style-name="T207">□fail</text:span></text:p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□pass</text:p>
            <text:p text:style-name="內文"><text:span text:style-name="T217">□fail</text:span></text:p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□pass</text:p>
            <text:p text:style-name="內文"><text:span text:style-name="T227">□fail</text:span></text:p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Graduate grade 1 <text:s text:c="2"/></text:span><text:span text:style-name="T236">2</text:span><text:span text:style-name="T237">nd</text:span><text:span text:style-name="T238"><text:s/>semester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number</text:p>
          </table:table-cell>
          <table:table-cell table:style-name="TableCell248">
            <text:p text:style-name="P249"><text:span text:style-name="T250">C</text:span><text:span text:style-name="T251">lass (for course)</text:span></text:p>
          </table:table-cell>
          <table:table-cell table:style-name="TableCell252">
            <text:p text:style-name="P253"><text:span text:style-name="T254">C</text:span><text:span text:style-name="T255">ourse title</text:span></text:p>
          </table:table-cell>
          <table:table-cell table:style-name="TableCell256">
            <text:p text:style-name="P257">result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pass</text:p>
            <text:p text:style-name="內文"><text:span text:style-name="T267">□fail</text:span></text:p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□pass</text:p>
            <text:p text:style-name="內文"><text:span text:style-name="T277">□fail</text:span></text:p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□pass</text:p>
            <text:p text:style-name="內文"><text:span text:style-name="T287">□fail</text:span></text:p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□pass</text:p>
            <text:p text:style-name="內文"><text:span text:style-name="T297">□fail</text:span></text:p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□pass</text:p>
            <text:p text:style-name="內文"><text:span text:style-name="T307">□fail</text:span></text:p>
          </table:table-cell>
        </table:table-row>
      </table:table>
      <text:p text:style-name="P308"/>
      <text:soft-page-break/>
      <text:p text:style-name="P309"><text:span text:style-name="T310">Graduate grade<text:s/></text:span><text:span text:style-name="T311">2</text:span><text:span text:style-name="T312"><text:s text:c="3"/></text:span><text:span text:style-name="T313">1</text:span><text:span text:style-name="T314">st</text:span><text:span text:style-name="T315"><text:s/></text:span><text:span text:style-name="T316">semester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number</text:p>
          </table:table-cell>
          <table:table-cell table:style-name="TableCell326">
            <text:p text:style-name="P327"><text:span text:style-name="T328">C</text:span><text:span text:style-name="T329">lass (for course)</text:span></text:p>
          </table:table-cell>
          <table:table-cell table:style-name="TableCell330">
            <text:p text:style-name="P331"><text:span text:style-name="T332">C</text:span><text:span text:style-name="T333">ourse title</text:span></text:p>
          </table:table-cell>
          <table:table-cell table:style-name="TableCell334">
            <text:p text:style-name="P335">result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□pass</text:p>
            <text:p text:style-name="內文"><text:span text:style-name="T345">□fail</text:span></text:p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□pass</text:p>
            <text:p text:style-name="內文"><text:span text:style-name="T355">□fail</text:span></text:p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□pass</text:p>
            <text:p text:style-name="內文"><text:span text:style-name="T365">□fail</text:span>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pass</text:p>
            <text:p text:style-name="內文"><text:span text:style-name="T375">□fail</text:span></text:p>
          </table:table-cell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□pass</text:p>
            <text:p text:style-name="內文"><text:span text:style-name="T385">□fail</text:span></text:p>
          </table:table-cell>
        </table:table-row>
      </table:table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4">Graduate grade<text:s/></text:span><text:span text:style-name="T395">2</text:span><text:span text:style-name="T396"><text:s text:c="3"/></text:span><text:span text:style-name="T397">2</text:span><text:span text:style-name="T398">nd</text:span><text:span text:style-name="T399"><text:s/>semester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number</text:p>
          </table:table-cell>
          <table:table-cell table:style-name="TableCell409">
            <text:p text:style-name="P410"><text:span text:style-name="T411">C</text:span><text:span text:style-name="T412">lass (for course)</text:span></text:p>
          </table:table-cell>
          <table:table-cell table:style-name="TableCell413">
            <text:p text:style-name="P414"><text:span text:style-name="T415">C</text:span><text:span text:style-name="T416">ourse title</text:span></text:p>
          </table:table-cell>
          <table:table-cell table:style-name="TableCell417">
            <text:p text:style-name="P418">result</text:p>
          </table:table-cell>
        </table:table-row>
        <table:table-row table:style-name="TableRow419">
          <table:table-cell table:style-name="TableCell420">
            <text:p text:style-name="P421">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□pass</text:p>
            <text:p text:style-name="內文"><text:span text:style-name="T428">□fail</text:span></text:p>
          </table:table-cell>
        </table:table-row>
        <table:table-row table:style-name="TableRow429">
          <table:table-cell table:style-name="TableCell430">
            <text:p text:style-name="P431">2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□pass</text:p>
            <text:p text:style-name="內文"><text:span text:style-name="T438">□fail</text:span></text:p>
          </table:table-cell>
        </table:table-row>
        <table:table-row table:style-name="TableRow439">
          <table:table-cell table:style-name="TableCell440">
            <text:p text:style-name="P441">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□pass</text:p>
            <text:p text:style-name="內文"><text:span text:style-name="T448">□fail</text:span></text:p>
          </table:table-cell>
        </table:table-row>
        <table:table-row table:style-name="TableRow449">
          <table:table-cell table:style-name="TableCell450">
            <text:p text:style-name="P451">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□pass</text:p>
            <text:p text:style-name="內文"><text:span text:style-name="T458">□fail</text:span></text:p>
          </table:table-cell>
        </table:table-row>
        <table:table-row table:style-name="TableRow459">
          <table:table-cell table:style-name="TableCell460">
            <text:p text:style-name="P461">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□pass</text:p>
            <text:p text:style-name="內文"><text:span text:style-name="T468">□fail</text:span></text:p>
          </table:table-cell>
        </table:table-row>
      </table:table>
      <text:p text:style-name="P469"/>
      <text:soft-page-break/>
      <text:p text:style-name="P470"><text:span text:style-name="T471">Graduate grade<text:s/></text:span><text:span text:style-name="T472">3</text:span><text:span text:style-name="T473"><text:s text:c="3"/></text:span><text:span text:style-name="T474">1</text:span><text:span text:style-name="T475">st</text:span><text:span text:style-name="T476"><text:s/></text:span><text:span text:style-name="T477">semester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number</text:p>
          </table:table-cell>
          <table:table-cell table:style-name="TableCell487">
            <text:p text:style-name="P488"><text:span text:style-name="T489">C</text:span><text:span text:style-name="T490">lass (for course)</text:span></text:p>
          </table:table-cell>
          <table:table-cell table:style-name="TableCell491">
            <text:p text:style-name="P492"><text:span text:style-name="T493">C</text:span><text:span text:style-name="T494">ourse title</text:span></text:p>
          </table:table-cell>
          <table:table-cell table:style-name="TableCell495">
            <text:p text:style-name="P496">result</text:p>
          </table:table-cell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□pass</text:p>
            <text:p text:style-name="內文"><text:span text:style-name="T506">□fail</text:span></text:p>
          </table:table-cell>
        </table:table-row>
        <table:table-row table:style-name="TableRow507">
          <table:table-cell table:style-name="TableCell508">
            <text:p text:style-name="P509">2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□pass</text:p>
            <text:p text:style-name="內文"><text:span text:style-name="T516">□fail</text:span></text:p>
          </table:table-cell>
        </table:table-row>
        <table:table-row table:style-name="TableRow517">
          <table:table-cell table:style-name="TableCell518">
            <text:p text:style-name="P519">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□pass</text:p>
            <text:p text:style-name="內文"><text:span text:style-name="T526">□fail</text:span></text:p>
          </table:table-cell>
        </table:table-row>
        <table:table-row table:style-name="TableRow527">
          <table:table-cell table:style-name="TableCell528">
            <text:p text:style-name="P529">4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□pass</text:p>
            <text:p text:style-name="內文"><text:span text:style-name="T536">□fail</text:span></text:p>
          </table:table-cell>
        </table:table-row>
        <table:table-row table:style-name="TableRow537">
          <table:table-cell table:style-name="TableCell538">
            <text:p text:style-name="P539">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□pass</text:p>
            <text:p text:style-name="內文"><text:span text:style-name="T546">□fail</text:span></text:p>
          </table:table-cell>
        </table:table-row>
      </table:table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<text:span text:style-name="T555">Graduate grade<text:s/></text:span><text:span text:style-name="T556">3</text:span><text:span text:style-name="T557"><text:s text:c="3"/></text:span><text:span text:style-name="T558">2</text:span><text:span text:style-name="T559">nd</text:span><text:span text:style-name="T560"><text:s/>semester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number</text:p>
          </table:table-cell>
          <table:table-cell table:style-name="TableCell570">
            <text:p text:style-name="P571"><text:span text:style-name="T572">C</text:span><text:span text:style-name="T573">lass (for course)</text:span></text:p>
          </table:table-cell>
          <table:table-cell table:style-name="TableCell574">
            <text:p text:style-name="P575"><text:span text:style-name="T576">C</text:span><text:span text:style-name="T577">ourse title</text:span></text:p>
          </table:table-cell>
          <table:table-cell table:style-name="TableCell578">
            <text:p text:style-name="P579">result</text:p>
          </table:table-cell>
        </table:table-row>
        <table:table-row table:style-name="TableRow580">
          <table:table-cell table:style-name="TableCell581">
            <text:p text:style-name="P582">1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□pass</text:p>
            <text:p text:style-name="內文"><text:span text:style-name="T589">□fail</text:span></text:p>
          </table:table-cell>
        </table:table-row>
        <table:table-row table:style-name="TableRow590">
          <table:table-cell table:style-name="TableCell591">
            <text:p text:style-name="P592">2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□pass</text:p>
            <text:p text:style-name="內文"><text:span text:style-name="T599">□fail</text:span></text:p>
          </table:table-cell>
        </table:table-row>
        <table:table-row table:style-name="TableRow600">
          <table:table-cell table:style-name="TableCell601">
            <text:p text:style-name="P602">3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□pass</text:p>
            <text:p text:style-name="內文"><text:span text:style-name="T609">□fail</text:span></text:p>
          </table:table-cell>
        </table:table-row>
        <table:table-row table:style-name="TableRow610">
          <table:table-cell table:style-name="TableCell611">
            <text:p text:style-name="P612">4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□pass</text:p>
            <text:p text:style-name="內文"><text:span text:style-name="T619">□fail</text:span></text:p>
          </table:table-cell>
        </table:table-row>
        <table:table-row table:style-name="TableRow620">
          <table:table-cell table:style-name="TableCell621">
            <text:p text:style-name="P622">5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□pass</text:p>
            <text:p text:style-name="內文"><text:span text:style-name="T629">□fail</text:span></text:p>
          </table:table-cell>
        </table:table-row>
      </table:table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5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械工程研究所   研究生選課諮商申請表</dc:title>
    <meta:initial-creator>李友竹</meta:initial-creator>
    <dc:creator>CAE8</dc:creator>
    <meta:creation-date>2017-09-15T08:38:00Z</meta:creation-date>
    <dc:date>2017-09-15T08:38:00Z</dc:date>
    <meta:template xlink:href="Normal" xlink:type="simple"/>
    <meta:editing-cycles>2</meta:editing-cycles>
    <meta:editing-duration>PT0S</meta:editing-duration>
    <meta:document-statistic meta:page-count="4" meta:paragraph-count="3" meta:word-count="231" meta:character-count="1548" meta:row-count="11" meta:non-whitespace-character-count="1320"/>
  </office:meta>
</office:document-meta>
</file>