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3569in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min-row-height="0.3659in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Row37" style:family="table-row">
      <style:table-row-properties style:min-row-height="0.4756in"/>
    </style:style>
    <style:style style:name="TableCell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ableRow51" style:family="table-row">
      <style:table-row-properties style:min-row-height="5.4979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Row59" style:family="table-row">
      <style:table-row-properties style:min-row-height="0.9062in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fo:margin-top="0.125in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機械系學生(日間部及進修部)</text:span></text:p>
      <text:p text:style-name="P3"><text:span text:style-name="T4">選修外系課程抵本系專業選修學分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班級</text:span></text:p>
          </table:table-cell>
          <table:table-cell table:style-name="TableCell15">
            <text:p text:style-name="P16"><text:span text:style-name="T17"> </text:span></text:p>
          </table:table-cell>
          <table:table-cell table:style-name="TableCell18">
            <text:p text:style-name="P19"><text:span text:style-name="T20">申請人姓名</text:span></text:p>
          </table:table-cell>
          <table:table-cell table:style-name="TableCell21" table:number-columns-spanned="2">
            <text:p text:style-name="P22"><text:span text:style-name="T23"> 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申請學期</text:span></text:p>
          </table:table-cell>
          <table:table-cell table:style-name="TableCell28">
            <text:p text:style-name="P29"><text:span text:style-name="T30"> </text:span></text:p>
          </table:table-cell>
          <table:table-cell table:style-name="TableCell31">
            <text:p text:style-name="P32"><text:span text:style-name="T33">申請人聯絡電話</text:span></text:p>
          </table:table-cell>
          <table:table-cell table:style-name="TableCell34" table:number-columns-spanned="2">
            <text:p text:style-name="P35"><text:span text:style-name="T36"> 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選修外系系別</text:span></text:p>
          </table:table-cell>
          <table:table-cell table:style-name="TableCell41" table:number-columns-spanned="4">
            <text:p text:style-name="P42"><text:span text:style-name="T43"> 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選修外系課程</text:span></text:p>
          </table:table-cell>
          <table:table-cell table:style-name="TableCell48" table:number-columns-spanned="4">
            <text:p text:style-name="P49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選修外系課程抵本系專業選修學分之理由(請務必填寫以做核定參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 註:本申請表請妥善保存，做為核對畢業學分之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機械系核定</text:span></text:p>
          </table:table-cell>
          <table:table-cell table:style-name="TableCell63" table:number-columns-spanned="3">
            <text:p text:style-name="P64"><text:span text:style-name="T65"><draw:custom-shape svg:x="0.17708in" svg:y="0.13542in" svg:width="0.25in" svg:height="0.2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6">      可抵專業選修</text:span></text:p>
            <text:p text:style-name="P67"><text:span text:style-name="T68"><draw:custom-shape svg:x="0.17708in" svg:y="0.14583in" svg:width="0.25in" svg:height="0.2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9">      不予抵專業選修</text:span></text:p>
          </table:table-cell>
          <table:covered-table-cell/>
          <table:covered-table-cell/>
          <table:table-cell table:style-name="TableCell70">
            <text:p text:style-name="P71"><text:span text:style-name="T72">系主任簽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quarius</meta:initial-creator>
    <dc:creator>CAE8</dc:creator>
    <meta:creation-date>2017-09-15T08:42:00Z</meta:creation-date>
    <dc:date>2017-09-15T08:4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