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1" style:num-format="">
        <style:list-level-properties text:space-before="0.3333in" text:min-label-width="0.3333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 text:start-value="2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6">
      <text:list-level-style-number text:level="1" style:num-prefix="1.1" style:num-format="">
        <style:list-level-properties text:space-before="0.3333in" text:min-label-width="0.3333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4" style:parent-style-name="內文" style:list-style-name="LFO7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5" style:parent-style-name="內文" style:list-style-name="LFO7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6" style:parent-style-name="內文" style:list-style-name="LFO7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7" style:parent-style-name="內文" style:list-style-name="LFO7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9" style:parent-style-name="內文" style:list-style-name="LFO8" style:family="paragraph">
      <style:paragraph-properties style:snap-to-layout-grid="false" fo:text-align="justify" fo:line-height="125%" fo:margin-left="0.6569in" fo:text-indent="-0.3541in">
        <style:tab-stops/>
      </style:paragraph-properties>
      <style:text-properties fo:font-size="16pt" style:font-size-asian="16pt" style:font-size-complex="16pt"/>
    </style:style>
    <style:style style:name="P10" style:parent-style-name="內文" style:list-style-name="LFO8" style:family="paragraph">
      <style:paragraph-properties style:snap-to-layout-grid="false" fo:text-align="justify" fo:line-height="125%" fo:margin-left="0.6569in" fo:text-indent="-0.3541in">
        <style:tab-stops/>
      </style:paragraph-properties>
      <style:text-properties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fo:text-align="justify" fo:line-height="125%"/>
      <style:text-properties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25%" fo:margin-left="0.8319in">
        <style:tab-stops/>
      </style:paragraph-properties>
      <style:text-properties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2.1291in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1.418in"/>
    </style:style>
    <style:style style:name="Table15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研究所書報討論成績計算標準與請假單</text:p>
      <text:list text:style-name="LFO1" text:continue-numbering="true">
        <text:list-item>
          <text:p text:style-name="P2">以同學書面報告與口頭簡報進行成績評量，成績學期成績基準分數為85分。所得分數再依據缺曠紀錄與上課提問加減分數。</text:p>
        </text:list-item>
        <text:list-item>
          <text:p text:style-name="P3">上課缺席扣分標準：</text:p>
        </text:list-item>
      </text:list>
      <text:list text:style-name="LFO7" text:continue-numbering="true">
        <text:list-item>
          <text:p text:style-name="P4">公假：不扣分</text:p>
        </text:list-item>
        <text:list-item>
          <text:p text:style-name="P5">病假：扣1分</text:p>
        </text:list-item>
        <text:list-item>
          <text:p text:style-name="P6">事先請事假：扣2分</text:p>
        </text:list-item>
        <text:list-item>
          <text:p text:style-name="P7">非以上情形：扣4分</text:p>
        </text:list-item>
      </text:list>
      <text:list text:style-name="LFO1" text:continue-numbering="true">
        <text:list-item>
          <text:p text:style-name="P8">上課遲到扣分標準：</text:p>
        </text:list-item>
      </text:list>
      <text:list text:style-name="LFO8" text:continue-numbering="true">
        <text:list-item>
          <text:p text:style-name="P9">超過10分鐘：扣1分</text:p>
        </text:list-item>
        <text:list-item>
          <text:p text:style-name="P10">超過30分鐘：視為缺席</text:p>
        </text:list-item>
      </text:list>
      <text:list text:style-name="LFO1" text:continue-numbering="true">
        <text:list-item>
          <text:p text:style-name="P11">上課聽講提問題者：</text:p>
        </text:list-item>
      </text:list>
      <text:p text:style-name="P12">依問題深淺度加1~3分</text:p>
      <text:p text:style-name="P13">-------------------------------------------------------------------------------</text:p>
      <text:p text:style-name="P14">書報討論請假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假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事由</text:p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>指導教授簽名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1" style:num-format="">
        <style:list-level-properties text:space-before="0.3333in" text:min-label-width="0.3333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 text:start-value="2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6">
      <text:list-level-style-number text:level="1" style:num-prefix="1.1" style:num-format="">
        <style:list-level-properties text:space-before="0.3333in" text:min-label-width="0.3333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所書報討論成績計算標準</dc:title>
    <meta:initial-creator>JamesLiu</meta:initial-creator>
    <dc:creator>CAE8</dc:creator>
    <meta:creation-date>2017-09-15T08:40:00Z</meta:creation-date>
    <dc:date>2017-09-15T08:40:00Z</dc:date>
    <meta:print-date>2003-04-2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