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3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4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5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-asian="標楷體" fo:font-size="11pt" style:font-size-asian="11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fo:margin-bottom="0in"/>
    </style:style>
    <style:style style:name="TableColumn29" style:family="table-column">
      <style:table-column-properties style:column-width="1.2409in"/>
    </style:style>
    <style:style style:name="TableColumn30" style:family="table-column">
      <style:table-column-properties style:column-width="2.0347in"/>
    </style:style>
    <style:style style:name="TableColumn31" style:family="table-column">
      <style:table-column-properties style:column-width="0.9375in"/>
    </style:style>
    <style:style style:name="TableColumn32" style:family="table-column">
      <style:table-column-properties style:column-width="1.8173in"/>
    </style:style>
    <style:style style:name="Table28" style:family="table">
      <style:table-properties style:width="6.0305in" fo:margin-left="0in" table:align="center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標題1" style:family="paragraph">
      <style:paragraph-properties fo:text-align="center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標題1" style:family="paragraph">
      <style:paragraph-properties fo:text-align="center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958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text-align="end" fo:line-height="150%" fo:margin-right="0.9819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text-align="end" fo:line-height="150%" fo:margin-right="0.9819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end" fo:line-height="150%" fo:margin-right="0.9819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end" fo:line-height="150%" fo:margin-right="0.9819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text-align="end" fo:line-height="150%" fo:margin-right="4.4263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end" fo:line-height="150%" fo:margin-right="4.4263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4167in" svg:height="0.18333in" style:rel-width="scale" style:rel-height="scale"><draw:image xlink:href="media/image1.jpeg" xlink:type="simple" xlink:show="embed" xlink:actuate="onLoad"/><svg:title/><svg:desc>南台MARK</svg:desc></draw:frame></text:span><text:span text:style-name="T3">南</text:span><text:span text:style-name="T4">臺</text:span><text:span text:style-name="T5">科技大學</text:span></text:p>
      <text:p text:style-name="P6"><text:span text:style-name="T7"><text:s/></text:span><text:span text:style-name="T8"><text:s text:c="2"/></text:span><text:span text:style-name="T9"><text:s/></text:span><text:span text:style-name="T10">學年度</text:span><text:span text:style-name="T11"><text:s/></text:span><text:span text:style-name="T12">研究生論文指導申請書</text:span></text:p>
      <text:p text:style-name="P13"/>
      <text:p text:style-name="P14"><text:span text:style-name="T15"><text:tab/></text:span><text:span text:style-name="T16">機械工程</text:span><text:span text:style-name="T17">系</text:span><text:span text:style-name="T18">碩</text:span><text:span text:style-name="T19">士班</text:span><text:span text:style-name="T20">/博</text:span><text:span text:style-name="T21">士班研究生</text:span><text:span text:style-name="T22"><text:s text:c="11"/></text:span><text:span text:style-name="T23">，</text:span><text:span text:style-name="T24">因論文研究與撰寫所需，擬敦請下開教師為指導教授，並進行下列研究題目或方向及撰寫</text:span><text:span text:style-name="T25">學位</text:span><text:span text:style-name="T26">論文，茲提請同意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研<text:s/>究<text:s/>生</text:p>
          </table:table-cell>
          <table:table-cell table:style-name="TableCell36">
            <text:p text:style-name="P37"/>
          </table:table-cell>
          <table:table-cell table:style-name="TableCell38">
            <text:p text:style-name="P39">學<text:s text:c="3"/>號</text:p>
          </table:table-cell>
          <table:table-cell table:style-name="TableCell40">
            <text:h text:style-name="P41" text:outline-level="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h text:style-name="P46" text:outline-level="1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研究題目</text:p>
            <text:p text:style-name="P55">或方向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<text:span text:style-name="T60">研</text:span><text:span text:style-name="T61"><text:s/></text:span><text:span text:style-name="T62">究</text:span><text:span text:style-name="T63"><text:s/></text:span><text:span text:style-name="T64">生</text:span><text:span text:style-name="T65"><text:s/></text:span><text:span text:style-name="T66"><text:s text:c="26"/></text:span><text:span text:style-name="T67">簽章</text:span></text:p>
      <text:p text:style-name="P68"><text:span text:style-name="T69">指導教授</text:span><text:span text:style-name="T70"><text:s/></text:span><text:span text:style-name="T71"><text:s text:c="26"/></text:span><text:span text:style-name="T72">簽章</text:span></text:p>
      <text:p text:style-name="P73"><text:span text:style-name="T74">共同指導教授</text:span><text:span text:style-name="T75"><text:s/></text:span><text:span text:style-name="T76"><text:s text:c="26"/></text:span><text:span text:style-name="T77">簽章</text:span></text:p>
      <text:p text:style-name="P78"><text:span text:style-name="T79">系主任</text:span><text:span text:style-name="T80"><text:s/></text:span><text:span text:style-name="T81"><text:s text:c="26"/></text:span><text:span text:style-name="T82">簽章</text:span></text:p>
      <text:p text:style-name="P83"/>
      <text:p text:style-name="P84"/>
      <text:p text:style-name="P85"><text:span text:style-name="T86">中</text:span><text:span text:style-name="T87"><text:s text:c="3"/></text:span><text:span text:style-name="T88">華</text:span><text:span text:style-name="T89"><text:s text:c="3"/></text:span><text:span text:style-name="T90">民</text:span><text:span text:style-name="T91"><text:s text:c="3"/></text:span><text:span text:style-name="T92">國</text:span><text:span text:style-name="T93"><text:s text:c="3"/></text:span><text:span text:style-name="T94"><text:s text:c="2"/></text:span><text:span text:style-name="T95"><text:s text:c="2"/></text:span><text:span text:style-name="T96">年</text:span><text:span text:style-name="T97"><text:s/></text:span><text:span text:style-name="T98"><text:s/></text:span><text:span text:style-name="T99"><text:s/></text:span><text:span text:style-name="T100"><text:s/></text:span><text:span text:style-name="T101"><text:s text:c="2"/></text:span><text:span text:style-name="T102">月</text:span><text:span text:style-name="T103"><text:s/></text:span><text:span text:style-name="T104"><text:s text:c="2"/></text:span><text:span text:style-name="T105"><text:s text:c="3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  認  書</dc:title>
    <dc:subject/>
    <meta:initial-creator>ME</meta:initial-creator>
    <dc:creator>user</dc:creator>
    <meta:creation-date>2020-09-10T08:51:00Z</meta:creation-date>
    <dc:date>2020-09-10T08:51:00Z</dc:date>
    <meta:print-date>2007-09-1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