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Droid Sans Fallback" svg:font-family="Droid Sans Fallbac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548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right="0.0395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0416in" fo:margin-right="0.0395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top="0.0416in" fo:margin-right="0.0395in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style:line-break="normal" style:snap-to-layout-grid="false" fo:text-align="end" fo:line-height="0.2222in" fo:margin-left="0.1069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10" style:parent-style-name="內文" style:family="paragraph">
      <style:paragraph-properties style:line-height-at-least="0.1666in" fo:margin-left="0.0833in" fo:text-indent="0.2152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內文" style:family="paragraph">
      <style:paragraph-properties style:line-height-at-least="0.1666in" fo:text-indent="0.2916i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line-height-at-least="0.1666in" fo:margin-left="2.16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40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41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2" style:parent-style-name="內文" style:family="paragraph">
      <style:paragraph-properties style:line-height-at-least="0.1666in" fo:text-indent="0.7in"/>
    </style:style>
    <style:style style:name="T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5" style:parent-style-name="中英" style:family="paragraph">
      <style:paragraph-properties fo:margin-left="0.2152in">
        <style:tab-stops/>
      </style:paragraph-properties>
      <style:text-properties style:font-name="Times New Roman" style:font-name-complex="Times New Roman"/>
    </style:style>
    <style:style style:name="P46" style:parent-style-name="中英" style:family="paragraph">
      <style:paragraph-properties fo:margin-left="0.2152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7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9" style:parent-style-name="內文" style:family="paragraph">
      <style:paragraph-properties style:line-height-at-least="0.1666in" fo:margin-left="1.968in" fo:text-indent="0.042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0" style:parent-style-name="內文" style:family="paragraph">
      <style:paragraph-properties fo:text-align="end" fo:line-height="0.3055in" fo:margin-left="0.0833in" fo:margin-right="0.0833in" fo:text-indent="0.208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66" style:family="table-column">
      <style:table-column-properties style:column-width="2.0673in"/>
    </style:style>
    <style:style style:name="TableColumn67" style:family="table-column">
      <style:table-column-properties style:column-width="0.8986in"/>
    </style:style>
    <style:style style:name="TableColumn68" style:family="table-column">
      <style:table-column-properties style:column-width="0.8729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2.1652in"/>
    </style:style>
    <style:style style:name="Table65" style:family="table">
      <style:table-properties style:width="6.4965in" fo:margin-left="0.2722in" table:align="lef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89" style:family="table-row">
      <style:table-row-properties style:min-row-height="0.2972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 style:language-asian="en" style:country-asian="US"/>
    </style:style>
    <style:style style:name="TableRow98" style:family="table-row">
      <style:table-row-properties style:min-row-height="0.2965in"/>
    </style:style>
    <style:style style:name="P99" style:parent-style-name="內文" style:family="paragraph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size-complex="12pt" style:language-asian="en" style:country-asian="US"/>
    </style:style>
    <style:style style:name="TableRow105" style:family="table-row">
      <style:table-row-properties style:min-row-height="2.7562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Cambria Math" style:font-size-complex="12pt" style:language-asian="en" style:country-asian="US"/>
    </style:style>
    <style:style style:name="T108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09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 style:language-asian="en" style:country-asian="US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 style:language-asian="en" style:country-asian="US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 style:language-asian="en" style:country-asian="US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 style:language-asian="en" style:country-asian="US"/>
    </style:style>
    <style:style style:name="T114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126" style:family="table-row">
      <style:table-row-properties style:min-row-height="0.5902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32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33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34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35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36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37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38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39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51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53" style:parent-style-name="內文" style:family="paragraph">
      <style:paragraph-properties style:snap-to-layout-grid="false" fo:margin-left="0.2152in">
        <style:tab-stops/>
      </style:paragraph-properties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3">南臺科技大學</text:span><text:span text:style-name="T4">機械工程</text:span><text:span text:style-name="T5">系</text:span></text:p>
      <text:p text:style-name="P6">研究生「學位論文題目」審查意見表</text:p>
      <text:p text:style-name="P7"><text:span text:style-name="T8">Thesis/Dissertation Title Review Form</text:span></text:p>
      <text:p text:style-name="P9"/>
      <text:p text:style-name="P10"><text:span text:style-name="T11">學</text:span><text:span text:style-name="T12"><text:s text:c="8"/></text:span><text:span text:style-name="T13">制</text:span><text:span text:style-name="T14">Program</text:span><text:span text:style-name="T15">：</text:span><text:span text:style-name="T16">□</text:span><text:span text:style-name="T17">博士班</text:span><text:span text:style-name="T18">(Ph.D.) <text:s/></text:span><text:span text:style-name="T19">□</text:span><text:span text:style-name="T20">碩士班</text:span><text:span text:style-name="T21">(Master)</text:span></text:p>
      <text:p text:style-name="P22"><text:span text:style-name="T23">申請學期</text:span><text:span text:style-name="T24">Application semester</text:span><text:span text:style-name="T25">：</text:span><text:span text:style-name="T26"><text:s text:c="9"/></text:span><text:span text:style-name="T27">學年度</text:span><text:span text:style-name="T28">(Academic Year)</text:span><text:span text:style-name="T29"><text:s/></text:span></text:p>
      <text:p text:style-name="P30"><text:span text:style-name="T31">□</text:span><text:span text:style-name="T32">上學期</text:span><text:span text:style-name="T33">(1st Semester)</text:span><text:span text:style-name="T34"><text:s/></text:span><text:span text:style-name="T35"><text:s/></text:span><text:span text:style-name="T36">□</text:span><text:span text:style-name="T37">下學期</text:span><text:span text:style-name="T38">(2nd Semester)</text:span><text:span text:style-name="T39"><text:s/></text:span></text:p>
      <text:p text:style-name="P40">申請對象：111學年度(含)起入學研究生須經學位論文題目審查通過後始得起筆撰寫學位論文。</text:p>
      <text:p text:style-name="P41">Target: Graduate school students enrolling in and after the academic year 2022 should pass the Thesis/Dissertation Title Review<text:s/></text:p>
      <text:p text:style-name="P42"><text:span text:style-name="T43">before wr</text:span><text:span text:style-name="T44">iting the thesis/dissertation.</text:span></text:p>
      <text:p text:style-name="P45">繳交文件：論文題目、摘要與研究方向。</text:p>
      <text:p text:style-name="P46">Documents required: title, abstract, and directions of the research.<text:s/></text:p>
      <text:p text:style-name="P47">繳交時間及地點:<text:s/>本表於學位論文題目審查完成後的二週內繳交至系辦。</text:p>
      <text:p text:style-name="P48">Submission time and location: students should submit the required documents to the department office within two weeks after the<text:s/></text:p>
      <text:p text:style-name="P49">completion of the title review. <text:s/></text:p>
      <text:p text:style-name="P50"><text:span text:style-name="T51">申請日期</text:span><text:span text:style-name="T52">（</text:span><text:span text:style-name="T53">Date</text:span><text:span text:style-name="T54">）</text:span><text:span text:style-name="T55">：</text:span><text:span text:style-name="T56"><text:s text:c="9"/></text:span><text:span text:style-name="T57">年</text:span><text:span text:style-name="T58">(Year)<text:s/></text:span><text:span text:style-name="T59"><text:s text:c="7"/></text:span><text:span text:style-name="T60">月</text:span><text:span text:style-name="T61">(Month)</text:span><text:span text:style-name="T62"><text:s text:c="8"/></text:span><text:span text:style-name="T63">日</text:span><text:span text:style-name="T64">(Day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<text:s text:c="7"/>號</text:p>
            <text:p text:style-name="P74">Student Number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<text:s text:c="7"/>名</text:p>
            <text:p text:style-name="P80">Student’s Chinese Name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指導教授</text:p>
            <text:p text:style-name="P86">Advisor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論文題目</text:p>
            <text:p text:style-name="P92">Thesis/Dissertation Title</text:p>
          </table:table-cell>
          <table:table-cell table:style-name="TableCell93">
            <text:p text:style-name="P94">中文</text:p>
            <text:p text:style-name="P95">Chinese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英文</text:p>
            <text:p text:style-name="P102">English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內文"><text:span text:style-name="T107">◎</text:span><text:span text:style-name="T108">審查委員意見</text:span><text:span text:style-name="T109">(Reviewers’ Comments)</text:span></text:p>
            <text:p text:style-name="內文"><text:span text:style-name="T110">(</text:span><text:span text:style-name="T111">審查重點：論文題目、摘要、論文研究方向與本所專業領域關聯</text:span><text:span text:style-name="T112">)</text:span><text:span text:style-name="T113"><text:line-break/></text:span><text:span text:style-name="T114">(Main points of review: title, abstract, and the connection between the research and the specialty of the department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審查委員簽名</text:p>
            <text:p text:style-name="P118">Reviewer’s Signatur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日期</text:p>
            <text:p text:style-name="P123">Dat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>綜合上述審查意見，請審查委員勾選下列選項之一</text:p>
            <text:p text:style-name="P129"><text:span text:style-name="T130">□</text:span><text:span text:style-name="T131">通過</text:span><text:span text:style-name="T132">(Pass) <text:s/></text:span><text:span text:style-name="T133"><text:s/></text:span><text:span text:style-name="T134">□</text:span><text:span text:style-name="T135">修正後通過</text:span><text:span text:style-name="T136">(Pass after revision)</text:span><text:span text:style-name="T137"><text:s text:c="3"/></text:span><text:span text:style-name="T138">□</text:span><text:span text:style-name="T139">不通過</text:span><text:span text:style-name="T140">(Fai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系(所、學位學程)</text:p>
            <text:p text:style-name="P144">主管簽名</text:p>
            <text:p text:style-name="P145">Director of Graduate School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日期</text:p>
            <text:p text:style-name="P150">Date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Droid Sans Fallback" svg:font-family="Droid Sans Fallbac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complex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line-height="0.2916in" fo:margin-left="0.768in" fo:text-indent="-0.3347in">
        <style:tab-stops>
          <style:tab-stop style:type="right" style:leader-style="dotted" style:leader-text="." style:position="6in"/>
        </style:tab-stops>
      </style:paragraph-properties>
      <style:text-properties style:font-name="Times New Roman" style:font-name-asian="標楷體" style:font-size-complex="12pt" fo:hyphenate="false"/>
    </style:style>
    <style:style style:name="apple-style-span" style:display-name="apple-style-span" style:family="text" style:parent-style-name="預設段落字型"/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arial11" style:display-name="arial11" style:family="text" style:parent-style-name="預設段落字型"/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 style:parent-style-name="預設段落字型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style4" style:display-name="style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 style:parent-style-name="預設段落字型"/>
    <style:style style:name="yshortcuts" style:display-name="yshortcuts" style:family="text" style:parent-style-name="預設段落字型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Times New Roman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style:vertical-align="baseline" fo:margin-top="0.0138in" fo:margin-bottom="0.0138in" fo:margin-left="0.5in" fo:text-indent="-0.25in">
        <style:tab-stops/>
      </style:paragraph-properties>
      <style:text-properties style:font-name="Times New Roman" style:letter-kerning="false" style:font-size-complex="10pt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0.5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0.8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1.1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="Times New Roman"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 style:parent-style-name="預設段落字型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ame" style:display-name="name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style:font-name-asian="ヒラギノ角ゴ Pro W3" fo:color="#000000" fo:font-size="9pt" style:font-size-asian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 style:language-complex="ar" style:country-complex="SA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style:vertical-align="baseline" fo:margin-left="1.125in" fo:text-indent="-0.375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字元字元0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樣" style:display-name="表樣" style:family="paragraph" style:parent-style-name="內文">
      <style:paragraph-properties fo:margin-top="0in"/>
      <style:text-properties style:font-name="Times New Roman" style:font-name-asian="標楷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方格標題" style:display-name="方格標題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Times New Roman" style:font-name-asian="華康中黑體(P)" fo:font-size="14pt" style:font-size-asian="14pt" style:font-size-complex="12pt" fo:hyphenate="false"/>
    </style:style>
    <style:style style:name="區塊文字" style:display-name="區塊文字" style:family="paragraph" style:parent-style-name="內文">
      <style:paragraph-properties fo:margin-left="0.3986in" fo:margin-right="0.147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flagicon" style:display-name="flagicon" style:family="text"/>
    <style:style style:name="封面" style:display-name="封面" style:family="paragraph" style:parent-style-name="內文" style:default-outline-level="1">
      <style:paragraph-properties style:snap-to-layout-grid="false" fo:text-align="center" style:vertical-align="baseline" fo:margin-top="0in" fo:margin-bottom="0in" fo:margin-left="1.1763in" fo:text-indent="-1.1763in">
        <style:tab-stops>
          <style:tab-stop style:type="left" style:position="-0.0097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封面字元" style:display-name="封面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文內1.標題" style:display-name="1.1.1文內 1.標題" style:family="paragraph" style:parent-style-name="內文">
      <style:paragraph-properties style:snap-to-layout-grid="false" fo:text-align="justify" fo:margin-top="0.0833in" style:line-height-at-least="0.3333in" fo:margin-left="1.3861in" fo:text-indent="-0.2208in">
        <style:tab-stops>
          <style:tab-stop style:type="left" style:position="-0.220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標題字元" style:display-name="1.1.1文內 1.標題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內1.內文" style:display-name="1.1.1文內1.內文" style:family="paragraph" style:parent-style-name="內文">
      <style:paragraph-properties style:snap-to-layout-grid="false" fo:text-align="justify" fo:margin-top="0.0833in" style:line-height-at-least="0.3333in" fo:margin-left="1.3784in">
        <style:tab-stops>
          <style:tab-stop style:type="left" style:position="-0.2131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內文字元" style:display-name="1.1.1文內1.內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表內文-靠右" style:display-name="表內文-靠右" style:family="paragraph" style:parent-style-name="內文">
      <style:text-properties style:font-name="Times New Roman" style:font-size-complex="12pt" fo:hyphenate="false"/>
    </style:style>
    <style:style style:name="表內文-靠右字元" style:display-name="表內文-靠右 字元" style:family="text">
      <style:text-properties style:font-name="Times New Roman" style:letter-kerning="true" fo:font-size="12pt" style:font-size-asian="12pt" style:font-size-complex="12pt"/>
    </style:style>
    <style:style style:name="文" style:display-name="1.1.1文" style:family="paragraph" style:parent-style-name="內文" style:auto-update="true">
      <style:paragraph-properties style:snap-to-layout-grid="false" fo:text-align="justify" fo:margin-top="0.0833in" style:line-height-at-least="0.2777in" fo:margin-left="0.6888in">
        <style:tab-stops>
          <style:tab-stop style:type="left" style:position="-0.0006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字元" style:display-name="1.1.1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1.大標" style:display-name="1.1.1文1.大標" style:family="paragraph" style:parent-style-name="文" style:list-style-name="LFO3">
      <style:paragraph-properties>
        <style:tab-stops/>
      </style:paragraph-properties>
      <style:text-properties fo:hyphenate="false"/>
    </style:style>
    <style:style style:name="文1.大標字元" style:display-name="1.1.1文1.大標 字元" style:family="text">
      <style:text-properties style:font-name="Times New Roman" style:font-name-asian="標楷體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4">
      <style:text-properties style:font-name="Times New Roman" style:font-size-complex="12pt" fo:hyphenate="false"/>
    </style:style>
    <style:style style:name="註解主旨字元1" style:display-name="註解主旨 字元1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名" style:display-name="表名" style:family="paragraph" style:parent-style-name="內文" style:auto-update="true">
      <style:paragraph-properties fo:text-align="center"/>
      <style:text-properties style:font-name="Times New Roman" style:font-name-asian="標楷體" fo:color="#FF0000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margin-top="0.0347in" fo:margin-bottom="0.0347in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一0" style:display-name="(一)" style:family="paragraph">
      <style:paragraph-properties fo:text-align="justify" fo:margin-left="1in" fo:text-indent="-0.25in">
        <style:tab-stops/>
      </style:paragraph-properties>
      <style:text-properties style:font-name="Times New Roman" style:font-name-asian="標楷體" style:font-style-complex="italic" style:letter-kerning="true" fo:font-size="12pt" style:font-size-asian="12pt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usercontent2" style:display-name="usercontent2" style:family="text"/>
    <style:style style:name="usercontent" style:display-name="usercontent" style:family="text"/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表" style:display-name="表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font-size="13pt" style:font-size-asian="13pt" style:font-size-complex="13pt" fo:hyphenate="false"/>
    </style:style>
    <style:style style:name="表字元" style:display-name="表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中英字元" style:display-name="中英 字元" style:family="text" style:parent-style-name="預設段落字型">
      <style:text-properties style:font-name="標楷體" style:font-name-asian="標楷體" style:font-name-complex="Droid Sans Fallback" fo:font-size="12pt" style:font-size-asian="12pt" style:font-size-complex="12pt"/>
    </style:style>
    <style:style style:name="中英" style:display-name="中英" style:family="paragraph" style:parent-style-name="內文">
      <style:paragraph-properties style:text-autospace="none" style:snap-to-layout-grid="false" fo:margin-left="0.1972in" fo:text-indent="0.1083in">
        <style:tab-stops/>
      </style:paragraph-properties>
      <style:text-properties style:font-name="標楷體" style:font-name-asian="標楷體" style:font-name-complex="Droid Sans Fallback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標題" style:display-name="表標題" style:family="paragraph" style:parent-style-name="內文">
      <style:paragraph-properties style:snap-to-layout-grid="false" fo:text-align="center" fo:margin-top="0in" style:line-height-at-least="0.2777in"/>
      <style:text-properties style:font-name="Times New Roman" style:font-name-asian="標楷體" fo:font-weight="bold" style:font-weight-asian="bold" style:font-size-complex="12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6666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548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CAE8</dc:creator>
    <meta:creation-date>2022-10-11T04:12:00Z</meta:creation-date>
    <dc:date>2022-10-11T04:12:00Z</dc:date>
    <meta:print-date>2014-08-01T0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