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7" style:family="table-column">
      <style:table-column-properties style:column-width="1.2847in"/>
    </style:style>
    <style:style style:name="TableColumn8" style:family="table-column">
      <style:table-column-properties style:column-width="2.209in"/>
    </style:style>
    <style:style style:name="TableColumn9" style:family="table-column">
      <style:table-column-properties style:column-width="1.5423in"/>
    </style:style>
    <style:style style:name="TableColumn10" style:family="table-column">
      <style:table-column-properties style:column-width="2.2659in"/>
    </style:style>
    <style:style style:name="Table6" style:family="table">
      <style:table-properties style:width="7.302in" fo:margin-left="0in" table:align="center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ableRow30" style:family="table-row">
      <style:table-row-properties style:min-row-height="0.73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ableRow40" style:family="table-row">
      <style:table-row-properties style:min-row-height="0.73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Row50" style:family="table-row">
      <style:table-row-properties style:min-row-height="0.731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ableRow60" style:family="table-row">
      <style:table-row-properties style:min-row-height="0.620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ableRow70" style:family="table-row">
      <style:table-row-properties style:min-row-height="0.736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ableRow80" style:family="table-row">
      <style:table-row-properties style:min-row-height="0.7388in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ableRow90" style:family="table-row">
      <style:table-row-properties style:min-row-height="1.2986in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409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22" style:family="table-row">
      <style:table-row-properties style:min-row-height="0.980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P128" style:parent-style-name="內文" style:family="paragraph">
      <style:paragraph-properties style:snap-to-layout-grid="false" style:line-height-at-least="0.1666in" fo:margin-left="0.6638in" fo:text-indent="-0.663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break-before="page" fo:text-align="center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ableColumn145" style:family="table-column">
      <style:table-column-properties style:column-width="0.825in"/>
    </style:style>
    <style:style style:name="TableColumn146" style:family="table-column">
      <style:table-column-properties style:column-width="2.5in"/>
    </style:style>
    <style:style style:name="TableColumn147" style:family="table-column">
      <style:table-column-properties style:column-width="2.75in"/>
    </style:style>
    <style:style style:name="TableColumn148" style:family="table-column">
      <style:table-column-properties style:column-width="1.0888in"/>
    </style:style>
    <style:style style:name="Table144" style:family="table">
      <style:table-properties style:width="7.1638in" fo:margin-left="0in" table:align="left"/>
    </style:style>
    <style:style style:name="TableRow149" style:family="table-row">
      <style:table-row-properties style:min-row-height="0.496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490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84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498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483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4979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491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ableColumn232" style:family="table-column">
      <style:table-column-properties style:column-width="0.825in"/>
    </style:style>
    <style:style style:name="TableColumn233" style:family="table-column">
      <style:table-column-properties style:column-width="2.5in"/>
    </style:style>
    <style:style style:name="TableColumn234" style:family="table-column">
      <style:table-column-properties style:column-width="2.75in"/>
    </style:style>
    <style:style style:name="TableColumn235" style:family="table-column">
      <style:table-column-properties style:column-width="1.0888in"/>
    </style:style>
    <style:style style:name="Table231" style:family="table">
      <style:table-properties style:width="7.1638in" fo:margin-left="0in" table:align="left"/>
    </style:style>
    <style:style style:name="TableRow236" style:family="table-row">
      <style:table-row-properties style:min-row-height="0.496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4909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4847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4986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483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4979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ableColumn315" style:family="table-column">
      <style:table-column-properties style:column-width="0.825in"/>
    </style:style>
    <style:style style:name="TableColumn316" style:family="table-column">
      <style:table-column-properties style:column-width="2.5in"/>
    </style:style>
    <style:style style:name="TableColumn317" style:family="table-column">
      <style:table-column-properties style:column-width="2.75in"/>
    </style:style>
    <style:style style:name="TableColumn318" style:family="table-column">
      <style:table-column-properties style:column-width="1.0888in"/>
    </style:style>
    <style:style style:name="Table314" style:family="table">
      <style:table-properties style:width="7.1638in" fo:margin-left="0in" table:align="left"/>
    </style:style>
    <style:style style:name="TableRow319" style:family="table-row">
      <style:table-row-properties style:min-row-height="0.496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0.4909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4847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4986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4833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4979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491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ableColumn403" style:family="table-column">
      <style:table-column-properties style:column-width="0.825in"/>
    </style:style>
    <style:style style:name="TableColumn404" style:family="table-column">
      <style:table-column-properties style:column-width="2.5in"/>
    </style:style>
    <style:style style:name="TableColumn405" style:family="table-column">
      <style:table-column-properties style:column-width="2.75in"/>
    </style:style>
    <style:style style:name="TableColumn406" style:family="table-column">
      <style:table-column-properties style:column-width="1.0888in"/>
    </style:style>
    <style:style style:name="Table402" style:family="table">
      <style:table-properties style:width="7.1638in" fo:margin-left="0in" table:align="left"/>
    </style:style>
    <style:style style:name="TableRow407" style:family="table-row">
      <style:table-row-properties style:min-row-height="0.4965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4909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4847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4986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4833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4979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4916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ableColumn486" style:family="table-column">
      <style:table-column-properties style:column-width="0.825in"/>
    </style:style>
    <style:style style:name="TableColumn487" style:family="table-column">
      <style:table-column-properties style:column-width="2.5in"/>
    </style:style>
    <style:style style:name="TableColumn488" style:family="table-column">
      <style:table-column-properties style:column-width="2.75in"/>
    </style:style>
    <style:style style:name="TableColumn489" style:family="table-column">
      <style:table-column-properties style:column-width="1.0888in"/>
    </style:style>
    <style:style style:name="Table485" style:family="table">
      <style:table-properties style:width="7.1638in" fo:margin-left="0in" table:align="left"/>
    </style:style>
    <style:style style:name="TableRow490" style:family="table-row">
      <style:table-row-properties style:min-row-height="0.496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1" style:family="table-row">
      <style:table-row-properties style:min-row-height="0.4909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4847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min-row-height="0.4986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0.4833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Row541" style:family="table-row">
      <style:table-row-properties style:min-row-height="0.4979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0.4916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ableColumn574" style:family="table-column">
      <style:table-column-properties style:column-width="0.825in"/>
    </style:style>
    <style:style style:name="TableColumn575" style:family="table-column">
      <style:table-column-properties style:column-width="2.5in"/>
    </style:style>
    <style:style style:name="TableColumn576" style:family="table-column">
      <style:table-column-properties style:column-width="2.75in"/>
    </style:style>
    <style:style style:name="TableColumn577" style:family="table-column">
      <style:table-column-properties style:column-width="1.0888in"/>
    </style:style>
    <style:style style:name="Table573" style:family="table">
      <style:table-properties style:width="7.1638in" fo:margin-left="0in" table:align="left"/>
    </style:style>
    <style:style style:name="TableRow578" style:family="table-row">
      <style:table-row-properties style:min-row-height="0.4965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4909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Row599" style:family="table-row">
      <style:table-row-properties style:min-row-height="0.4847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498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 style:min-row-height="0.4833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Row629" style:family="table-row">
      <style:table-row-properties style:min-row-height="0.4979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4916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機械工程</text:span><text:span text:style-name="T3">系</text:span><text:span text:style-name="T4"><text:s text:c="2"/></text:span><text:span text:style-name="T5">研究生選課諮商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人</text:span></text:p>
          </table:table-cell>
          <table:table-cell table:style-name="TableCell15" table:number-columns-spanned="2">
            <text:p text:style-name="P16"><text:span text:style-name="T17">班級：</text:span></text:p>
            <text:p text:style-name="P18"><text:span text:style-name="T19">姓名：</text:span></text:p>
            <text:p text:style-name="P20"><text:span text:style-name="T21">學號：</text:span></text:p>
          </table:table-cell>
          <table:covered-table-cell/>
          <table:table-cell table:style-name="TableCell22">
            <text:p text:style-name="P23"><text:span text:style-name="T24"><text:s text:c="6"/></text:span><text:span text:style-name="T25">學年</text:span><text:span text:style-name="T26"><text:s/></text:span><text:span text:style-name="T27">第</text:span><text:span text:style-name="T28"><text:s text:c="3"/></text:span><text:span text:style-name="T29">學期</text:span></text:p>
          </table:table-cell>
        </table:table-row>
        <table:table-row table:style-name="TableRow30">
          <table:table-cell table:style-name="TableCell31">
            <text:p text:style-name="P32"><text:span text:style-name="T33">課程</text:span></text:p>
          </table:table-cell>
          <table:table-cell table:style-name="TableCell34" table:number-columns-spanned="2">
            <text:p text:style-name="P35"><text:span text:style-name="T36">開課班級：</text:span></text:p>
          </table:table-cell>
          <table:covered-table-cell/>
          <table:table-cell table:style-name="TableCell37">
            <text:p text:style-name="P38"><text:span text:style-name="T39">課程名稱：</text:span></text:p>
          </table:table-cell>
        </table:table-row>
        <table:table-row table:style-name="TableRow40">
          <table:table-cell table:style-name="TableCell41">
            <text:p text:style-name="P42"><text:span text:style-name="T43">課程</text:span></text:p>
          </table:table-cell>
          <table:table-cell table:style-name="TableCell44" table:number-columns-spanned="2">
            <text:p text:style-name="P45"><text:span text:style-name="T46">開課班級：</text:span></text:p>
          </table:table-cell>
          <table:covered-table-cell/>
          <table:table-cell table:style-name="TableCell47">
            <text:p text:style-name="P48"><text:span text:style-name="T49">課程名稱：</text:span></text:p>
          </table:table-cell>
        </table:table-row>
        <table:table-row table:style-name="TableRow50">
          <table:table-cell table:style-name="TableCell51">
            <text:p text:style-name="P52"><text:span text:style-name="T53">課程</text:span></text:p>
          </table:table-cell>
          <table:table-cell table:style-name="TableCell54" table:number-columns-spanned="2">
            <text:p text:style-name="P55"><text:span text:style-name="T56">開課班級：</text:span></text:p>
          </table:table-cell>
          <table:covered-table-cell/>
          <table:table-cell table:style-name="TableCell57">
            <text:p text:style-name="P58"><text:span text:style-name="T59">課程名稱：</text:span></text:p>
          </table:table-cell>
        </table:table-row>
        <table:table-row table:style-name="TableRow60">
          <table:table-cell table:style-name="TableCell61">
            <text:p text:style-name="P62"><text:span text:style-name="T63">課程</text:span></text:p>
          </table:table-cell>
          <table:table-cell table:style-name="TableCell64" table:number-columns-spanned="2">
            <text:p text:style-name="P65"><text:span text:style-name="T66">開課班級：</text:span></text:p>
          </table:table-cell>
          <table:covered-table-cell/>
          <table:table-cell table:style-name="TableCell67">
            <text:p text:style-name="P68"><text:span text:style-name="T69">課程名稱：</text:span></text:p>
          </table:table-cell>
        </table:table-row>
        <table:table-row table:style-name="TableRow70">
          <table:table-cell table:style-name="TableCell71">
            <text:p text:style-name="P72"><text:span text:style-name="T73">課程</text:span></text:p>
          </table:table-cell>
          <table:table-cell table:style-name="TableCell74" table:number-columns-spanned="2">
            <text:p text:style-name="P75"><text:span text:style-name="T76">開課班級：</text:span></text:p>
          </table:table-cell>
          <table:covered-table-cell/>
          <table:table-cell table:style-name="TableCell77">
            <text:p text:style-name="P78"><text:span text:style-name="T79">課程名稱：</text:span></text:p>
          </table:table-cell>
        </table:table-row>
        <table:table-row table:style-name="TableRow80">
          <table:table-cell table:style-name="TableCell81">
            <text:p text:style-name="P82"><text:span text:style-name="T83">課程</text:span></text:p>
          </table:table-cell>
          <table:table-cell table:style-name="TableCell84" table:number-columns-spanned="2">
            <text:p text:style-name="P85"><text:span text:style-name="T86">開課班級：</text:span></text:p>
          </table:table-cell>
          <table:covered-table-cell/>
          <table:table-cell table:style-name="TableCell87">
            <text:p text:style-name="P88"><text:span text:style-name="T89">課程名稱：</text:span></text:p>
          </table:table-cell>
        </table:table-row>
        <table:table-row table:style-name="TableRow90">
          <table:table-cell table:style-name="TableCell91">
            <text:p text:style-name="P92"><text:span text:style-name="T93">指導教授</text:span></text:p>
            <text:p text:style-name="P94"><text:span text:style-name="T95">（簽名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系主任</text:span></text:p>
            <text:p text:style-name="P101"><text:span text:style-name="T102">（簽名）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<text:span text:style-name="T108">審核結果</text:span></text:p>
          </table:table-cell>
          <table:table-cell table:style-name="TableCell109" table:number-columns-spanned="2" table:number-rows-spanned="2">
            <text:p text:style-name="P110"><text:span text:style-name="T111">□</text:span><text:span text:style-name="T112">通過</text:span><text:span text:style-name="T113"><text:s text:c="5"/></text:span><text:span text:style-name="T114">經辦人：</text:span><text:span text:style-name="T115"><text:s text:c="14"/></text:span></text:p>
            <text:p text:style-name="P116"/>
            <text:p text:style-name="P117"><text:span text:style-name="T118">□</text:span><text:span text:style-name="T119">不通過</text:span></text:p>
          </table:table-cell>
          <table:covered-table-cell/>
          <table:table-cell table:style-name="TableCell120">
            <text:p text:style-name="P121">備註欄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※</text:span><text:span text:style-name="T130"><text:s text:c="2"/>1.</text:span><text:span text:style-name="T131"><text:tab/></text:span><text:span text:style-name="T132">所有研究生於選課前，應先與其指導教授進行選課諮商，並取得指導教授與</text:span><text:span text:style-name="T133">系主任</text:span><text:span text:style-name="T134">簽名，作為所修學分日後認可之依據。</text:span></text:p>
      <text:p text:style-name="P135"><text:span text:style-name="T136"><text:s text:c="4"/>2.</text:span><text:span text:style-name="T137"><text:tab/></text:span><text:span text:style-name="T138">進行選課諮商前，請填具已修習學分表。</text:span></text:p>
      <text:soft-page-break/>
      <text:p text:style-name="P139"><text:span text:style-name="T140">研究所</text:span><text:span text:style-name="T141">一年級</text:span><text:span text:style-name="T142"><text:s text:c="2"/></text:span><text:span text:style-name="T143">上學期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課<text:s/>程</text:p>
          </table:table-cell>
          <table:table-cell table:style-name="TableCell152">
            <text:p text:style-name="P153"><text:span text:style-name="T154">開課班級</text:span></text:p>
          </table:table-cell>
          <table:table-cell table:style-name="TableCell155">
            <text:p text:style-name="P156"><text:span text:style-name="T157">課程名稱</text:span></text:p>
          </table:table-cell>
          <table:table-cell table:style-name="TableCell158">
            <text:p text:style-name="P159">修習結果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及格</text:p>
            <text:p text:style-name="內文"><text:span text:style-name="T169">□不及格</text:span>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及格</text:p>
            <text:p text:style-name="內文"><text:span text:style-name="T179">□不及格</text:span>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及格</text:p>
            <text:p text:style-name="內文"><text:span text:style-name="T189">□不及格</text:span>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及格</text:p>
            <text:p text:style-name="內文"><text:span text:style-name="T199">□不及格</text:span>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及格</text:p>
            <text:p text:style-name="內文"><text:span text:style-name="T209">□不及格</text:span>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及格</text:p>
            <text:p text:style-name="內文"><text:span text:style-name="T219">□不及格</text:span>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><text:span text:style-name="T226">研究所</text:span><text:span text:style-name="T227">一年級</text:span><text:span text:style-name="T228"><text:s text:c="2"/></text:span><text:span text:style-name="T229">下</text:span><text:span text:style-name="T230">學期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課<text:s/>程</text:p>
          </table:table-cell>
          <table:table-cell table:style-name="TableCell239">
            <text:p text:style-name="P240"><text:span text:style-name="T241">開課班級</text:span></text:p>
          </table:table-cell>
          <table:table-cell table:style-name="TableCell242">
            <text:p text:style-name="P243"><text:span text:style-name="T244">課程名稱</text:span></text:p>
          </table:table-cell>
          <table:table-cell table:style-name="TableCell245">
            <text:p text:style-name="P246">修習結果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及格</text:p>
            <text:p text:style-name="內文"><text:span text:style-name="T256">□不及格</text:span>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及格</text:p>
            <text:p text:style-name="內文"><text:span text:style-name="T266">□不及格</text:span>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及格</text:p>
            <text:p text:style-name="內文"><text:span text:style-name="T276">□不及格</text:span>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及格</text:p>
            <text:p text:style-name="內文"><text:span text:style-name="T286">□不及格</text:span>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及格</text:p>
            <text:p text:style-name="內文"><text:span text:style-name="T296">□不及格</text:span>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及格</text:p>
            <text:p text:style-name="內文"><text:span text:style-name="T306">□不及格</text:span></text:p>
          </table:table-cell>
        </table:table-row>
      </table:table>
      <text:p text:style-name="P307"/>
      <text:p text:style-name="P308"><text:span text:style-name="T309">研究所</text:span><text:span text:style-name="T310">二</text:span><text:span text:style-name="T311">年級</text:span><text:span text:style-name="T312"><text:s text:c="2"/></text:span><text:span text:style-name="T313">上學期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課<text:s/>程</text:p>
          </table:table-cell>
          <table:table-cell table:style-name="TableCell322">
            <text:p text:style-name="P323"><text:span text:style-name="T324">開課班級</text:span></text:p>
          </table:table-cell>
          <table:table-cell table:style-name="TableCell325">
            <text:p text:style-name="P326"><text:span text:style-name="T327">課程名稱</text:span></text:p>
          </table:table-cell>
          <table:table-cell table:style-name="TableCell328">
            <text:p text:style-name="P329">修習結果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及格</text:p>
            <text:p text:style-name="內文"><text:span text:style-name="T339">□不及格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及格</text:p>
            <text:p text:style-name="內文"><text:span text:style-name="T349">□不及格</text:span></text:p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及格</text:p>
            <text:p text:style-name="內文"><text:span text:style-name="T359">□不及格</text:span>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□及格</text:p>
            <text:p text:style-name="內文"><text:span text:style-name="T369">□不及格</text:span>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及格</text:p>
            <text:p text:style-name="內文"><text:span text:style-name="T379">□不及格</text:span>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□及格</text:p>
            <text:p text:style-name="內文"><text:span text:style-name="T389">□不及格</text:span>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><text:span text:style-name="T396">研究所</text:span><text:span text:style-name="T397">二</text:span><text:span text:style-name="T398">年級</text:span><text:span text:style-name="T399"><text:s text:c="2"/></text:span><text:span text:style-name="T400">下</text:span><text:span text:style-name="T401">學期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課<text:s/>程</text:p>
          </table:table-cell>
          <table:table-cell table:style-name="TableCell410">
            <text:p text:style-name="P411"><text:span text:style-name="T412">開課班級</text:span></text:p>
          </table:table-cell>
          <table:table-cell table:style-name="TableCell413">
            <text:p text:style-name="P414"><text:span text:style-name="T415">課程名稱</text:span></text:p>
          </table:table-cell>
          <table:table-cell table:style-name="TableCell416">
            <text:p text:style-name="P417">修習結果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□及格</text:p>
            <text:p text:style-name="內文"><text:span text:style-name="T427">□不及格</text:span></text:p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□及格</text:p>
            <text:p text:style-name="內文"><text:span text:style-name="T437">□不及格</text:span></text:p>
          </table:table-cell>
        </table:table-row>
        <table:table-row table:style-name="TableRow438">
          <table:table-cell table:style-name="TableCell439">
            <text:p text:style-name="P440">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□及格</text:p>
            <text:p text:style-name="內文"><text:span text:style-name="T447">□不及格</text:span></text:p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□及格</text:p>
            <text:p text:style-name="內文"><text:span text:style-name="T457">□不及格</text:span></text:p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□及格</text:p>
            <text:p text:style-name="內文"><text:span text:style-name="T467">□不及格</text:span></text:p>
          </table:table-cell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□及格</text:p>
            <text:p text:style-name="內文"><text:span text:style-name="T477">□不及格</text:span></text:p>
          </table:table-cell>
        </table:table-row>
      </table:table>
      <text:p text:style-name="P478"/>
      <text:p text:style-name="P479"><text:span text:style-name="T480">研究所</text:span><text:span text:style-name="T481">三</text:span><text:span text:style-name="T482">年級</text:span><text:span text:style-name="T483"><text:s text:c="2"/></text:span><text:span text:style-name="T484">上學期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課<text:s/>程</text:p>
          </table:table-cell>
          <table:table-cell table:style-name="TableCell493">
            <text:p text:style-name="P494"><text:span text:style-name="T495">開課班級</text:span></text:p>
          </table:table-cell>
          <table:table-cell table:style-name="TableCell496">
            <text:p text:style-name="P497"><text:span text:style-name="T498">課程名稱</text:span></text:p>
          </table:table-cell>
          <table:table-cell table:style-name="TableCell499">
            <text:p text:style-name="P500">修習結果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□及格</text:p>
            <text:p text:style-name="內文"><text:span text:style-name="T510">□不及格</text:span></text:p>
          </table:table-cell>
        </table:table-row>
        <table:table-row table:style-name="TableRow511"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□及格</text:p>
            <text:p text:style-name="內文"><text:span text:style-name="T520">□不及格</text:span></text:p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□及格</text:p>
            <text:p text:style-name="內文"><text:span text:style-name="T530">□不及格</text:span></text:p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□及格</text:p>
            <text:p text:style-name="內文"><text:span text:style-name="T540">□不及格</text:span></text:p>
          </table:table-cell>
        </table:table-row>
        <table:table-row table:style-name="TableRow541">
          <table:table-cell table:style-name="TableCell542">
            <text:p text:style-name="P543">5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□及格</text:p>
            <text:p text:style-name="內文"><text:span text:style-name="T550">□不及格</text:span></text:p>
          </table:table-cell>
        </table:table-row>
        <table:table-row table:style-name="TableRow551">
          <table:table-cell table:style-name="TableCell552">
            <text:p text:style-name="P553">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□及格</text:p>
            <text:p text:style-name="內文"><text:span text:style-name="T560">□不及格</text:span>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><text:span text:style-name="T567">研究所</text:span><text:span text:style-name="T568">三</text:span><text:span text:style-name="T569">年級</text:span><text:span text:style-name="T570"><text:s text:c="2"/></text:span><text:span text:style-name="T571">下</text:span><text:span text:style-name="T572">學期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課<text:s/>程</text:p>
          </table:table-cell>
          <table:table-cell table:style-name="TableCell581">
            <text:p text:style-name="P582"><text:span text:style-name="T583">開課班級</text:span></text:p>
          </table:table-cell>
          <table:table-cell table:style-name="TableCell584">
            <text:p text:style-name="P585"><text:span text:style-name="T586">課程名稱</text:span></text:p>
          </table:table-cell>
          <table:table-cell table:style-name="TableCell587">
            <text:p text:style-name="P588">修習結果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□及格</text:p>
            <text:p text:style-name="內文"><text:span text:style-name="T598">□不及格</text:span></text:p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□及格</text:p>
            <text:p text:style-name="內文"><text:span text:style-name="T608">□不及格</text:span></text:p>
          </table:table-cell>
        </table:table-row>
        <table:table-row table:style-name="TableRow609">
          <table:table-cell table:style-name="TableCell610">
            <text:p text:style-name="P611">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□及格</text:p>
            <text:p text:style-name="內文"><text:span text:style-name="T618">□不及格</text:span></text:p>
          </table:table-cell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□及格</text:p>
            <text:p text:style-name="內文"><text:span text:style-name="T628">□不及格</text:span></text:p>
          </table:table-cell>
        </table:table-row>
        <table:table-row table:style-name="TableRow629">
          <table:table-cell table:style-name="TableCell630">
            <text:p text:style-name="P631">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□及格</text:p>
            <text:p text:style-name="內文"><text:span text:style-name="T638">□不及格</text:span></text:p>
          </table:table-cell>
        </table:table-row>
        <table:table-row table:style-name="TableRow639">
          <table:table-cell table:style-name="TableCell640">
            <text:p text:style-name="P641">6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□及格</text:p>
            <text:p text:style-name="內文"><text:span text:style-name="T648">□不及格</text:span></text:p>
          </table:table-cell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械工程研究所   研究生選課諮商申請表</dc:title>
    <meta:initial-creator>李友竹</meta:initial-creator>
    <dc:creator>CAE8</dc:creator>
    <meta:creation-date>2017-09-15T08:40:00Z</meta:creation-date>
    <dc:date>2017-09-15T08:40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