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157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8694in" style:use-optimal-column-width="false"/>
    </style:style>
    <style:style style:name="TableColumn15" style:family="table-column">
      <style:table-column-properties style:column-width="1.3791in" style:use-optimal-column-width="false"/>
    </style:style>
    <style:style style:name="Table10" style:family="table">
      <style:table-properties style:width="7.3597in" fo:margin-left="0in" table:align="center"/>
    </style:style>
    <style:style style:name="TableRow16" style:family="table-row">
      <style:table-row-properties style:min-row-height="0.587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5875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5875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Row59" style:family="table-row">
      <style:table-row-properties style:min-row-height="0.5875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Row69" style:family="table-row">
      <style:table-row-properties style:min-row-height="0.5333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5333in" style:use-optimal-row-height="false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1.2215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Row86" style:family="table-row">
      <style:table-row-properties style:min-row-height="1.1041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Row91" style:family="table-row">
      <style:table-row-properties style:min-row-height="3.2048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P96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<draw:frame draw:style-name="a0" draw:name="圖片 1" text:anchor-type="as-char" svg:x="0in" svg:y="0in" svg:width="0.28125in" svg:height="0.21875in" style:rel-width="scale" style:rel-height="scale"><draw:image xlink:href="media/image1.png" xlink:type="simple" xlink:show="embed" xlink:actuate="onLoad"/><svg:title/><svg:desc>機械系LOGO-齒輪</svg:desc></draw:frame></text:span><text:span text:style-name="T6">機械工程系</text:span><text:span text:style-name="T7"><text:line-break/></text:span><text:span text:style-name="T8">工讀生履歷表</text:span></text:p>
      <text:p text:style-name="P9">填表日期：　　　年　　　月　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應徵類別</text:span></text:p>
          </table:table-cell>
          <table:table-cell table:style-name="TableCell24" table:number-columns-spanned="2">
            <text:p text:style-name="P25">□系務工讀生、□工程認證工讀生</text:p>
            <text:p text:style-name="P26"><text:span text:style-name="T27">□</text:span><text:span text:style-name="T28">原住民工讀生</text:span><text:span text:style-name="T29">、□</text:span><text:span text:style-name="T30">生活服務學習生</text:span></text:p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系所班級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<text:span text:style-name="T42">相片</text:span></text:p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>
            <text:p text:style-name="P47"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><text:span text:style-name="T57">□男 <text:s text:c="2"/>□女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話(H)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地址</text:p>
          </table:table-cell>
          <table:table-cell table:style-name="TableCell72" table:number-columns-spanned="4">
            <text:p text:style-name="P73">目前</text:p>
            <text:p text:style-name="P74">住所：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永久</text:p>
            <text:p text:style-name="P79">地址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工作/工讀<text:line-break/>經驗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興趣/專長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自我簡介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讀生履歷表</dc:title>
    <dc:description/>
    <dc:subject/>
    <meta:initial-creator>gogod</meta:initial-creator>
    <dc:creator>Administrator</dc:creator>
    <meta:creation-date>2023-01-06T06:56:00Z</meta:creation-date>
    <dc:date>2023-01-06T06:56:00Z</dc:date>
    <meta:print-date>2008-05-01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